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2-3">
      <text:list-level-style-bullet text:bullet-char="-" text:level="1">
        <style:list-level-properties text:min-label-width="10mm"/>
      </text:list-level-style-bullet>
    </text:list-style>
    <text:list-style style:name="id1-3-2-1-4-2-2-3-1">
      <text:list-level-style-bullet text:bullet-char="-" text:level="1">
        <style:list-level-properties text:min-label-width="10mm"/>
      </text:list-level-style-bullet>
    </text:list-style>
    <text:list-style style:name="id1-3-2-1-4-2-2-3-2">
      <text:list-level-style-bullet text:bullet-char="-" text:level="1">
        <style:list-level-properties text:min-label-width="10mm"/>
      </text:list-level-style-bullet>
    </text:list-style>
    <text:list-style style:name="id1-3-2-1-4-2-2-3-3">
      <text:list-level-style-bullet text:bullet-char="-" text:level="1">
        <style:list-level-properties text:min-label-width="10mm"/>
      </text:list-level-style-bullet>
    </text:list-style>
    <text:list-style style:name="id1-3-2-1-4-2-2-3-4">
      <text:list-level-style-bullet text:bullet-char="-" text:level="1">
        <style:list-level-properties text:min-label-width="10mm"/>
      </text:list-level-style-bullet>
    </text:list-style>
    <text:list-style style:name="id1-3-2-1-4-2-2-3-5">
      <text:list-level-style-bullet text:bullet-char="-" text:level="1">
        <style:list-level-properties text:min-label-width="10mm"/>
      </text:list-level-style-bullet>
    </text:list-style>
    <text:list-style style:name="id1-3-2-1-4-2-2-3-5-3">
      <text:list-level-style-bullet text:bullet-char="–" text:level="1">
        <style:list-level-properties text:min-label-width="10mm"/>
      </text:list-level-style-bullet>
    </text:list-style>
    <text:list-style style:name="id1-3-2-1-4-2-2-3-5-3-1">
      <text:list-level-style-bullet text:bullet-char="–" text:level="1">
        <style:list-level-properties text:min-label-width="10mm"/>
      </text:list-level-style-bullet>
    </text:list-style>
    <text:list-style style:name="id1-3-2-1-4-2-2-3-5-4">
      <text:list-level-style-bullet text:bullet-char="-" text:level="1">
        <style:list-level-properties text:min-label-width="10mm"/>
      </text:list-level-style-bullet>
    </text:list-style>
    <text:list-style style:name="id1-3-2-1-4-2-2-3-5-4-1">
      <text:list-level-style-bullet text:bullet-char="-" text:level="1">
        <style:list-level-properties text:min-label-width="10mm"/>
      </text:list-level-style-bullet>
    </text:list-style>
    <text:list-style style:name="id1-3-2-1-4-2-2-3-5-5">
      <text:list-level-style-bullet text:bullet-char="-" text:level="1">
        <style:list-level-properties text:min-label-width="10mm"/>
      </text:list-level-style-bullet>
    </text:list-style>
    <text:list-style style:name="id1-3-2-1-4-2-2-3-5-5-1">
      <text:list-level-style-bullet text:bullet-char="-" text:level="1">
        <style:list-level-properties text:min-label-width="10mm"/>
      </text:list-level-style-bullet>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werp: Wijzigen Algemene Plaatselijke Verordening gemeente Hardenberg 2017</text:p>
      <text:section text:name="regeling_id1-3-2" text:style-name="regeling">
        <text:section text:name="aanhef_id1-3-2-1" text:style-name="aanhef">
          <text:p text:style-name="aanhef_wie">De raad van de gemeente Hardenberg;</text:p>
          <text:p text:style-name="aanhef_wie">gelezen het voorstel van burgemeester en wethouders d.d 13 februari 2018;</text:p>
          <text:p text:style-name="aanhef_wie">Besluit:</text:p>
          <text:section text:name="preambule_id1-3-2-1-4" text:style-name="preambule">
            <text:p text:style-name="al"/>
            <text:list text:style-name="id1-3-2-1-4-2">
              <text:list-item text:style-override="id1-3-2-1-4-2-1">
                <text:number>1.</text:number>
                <text:p text:style-name="al">.....</text:p>
              </text:list-item>
              <text:list-item text:style-override="id1-3-2-1-4-2-2">
                <text:number>2.</text:number>
                <text:p text:style-name="al">De Algemene Plaatselijke Verordening gemeente Hardenberg 2017 als volgt te wijzen:</text:p>
                <text:list text:style-name="id1-3-2-1-4-2-2-3">
                  <text:list-item text:style-override="id1-3-2-1-4-2-2-3-1">
                    <text:number>-</text:number>
                    <text:p text:style-name="al">aan artikel 2.25 een lid 2 toe te voegen met de tekst: "bij de indiening van de vergunningaanvraag worden de gegevens, bedoeld in artikel 2.3 van het Besluit brandveilig gebruik en basishulpverlening overige plaatsen, aangeleverd”, waarbij de overige leden van het artikel worden hernummerd;</text:p>
                  </text:list-item>
                  <text:list-item text:style-override="id1-3-2-1-4-2-2-3-2">
                    <text:number>-</text:number>
                    <text:p text:style-name="al">in het opschrift van hoofdstuk 6 van de Algemene Plaatselijke Verordening gemeente Hardenberg 2017 "Straf-", te vervangen door "Sanctie-";</text:p>
                  </text:list-item>
                  <text:list-item text:style-override="id1-3-2-1-4-2-2-3-3">
                    <text:number>-</text:number>
                    <text:p text:style-name="al">het opschrift van artikel 6:1 van de Algemene Plaatselijke Verordening gemeente Hardenberg 2017 te vervangen door: "artikel 6:1 Sanctiebepaling";</text:p>
                  </text:list-item>
                  <text:list-item text:style-override="id1-3-2-1-4-2-2-3-4">
                    <text:number>-</text:number>
                    <text:p text:style-name="al">aan artikel 6:1 van de Algemene Plaatselijke Verordening gemeente Hardenberg 2017 een lid 4 toe te voegen met de volgende tekst: "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1-4-2-2-3-5">
                    <text:number>-</text:number>
                    <text:p text:style-name="al">de toelichting van de Algemene Plaatselijke Verordening gemeente Hardenberg 2017 als volgt wijzigen:</text:p>
                    <text:list text:style-name="id1-3-2-1-4-2-2-3-5-3">
                      <text:list-item text:style-override="id1-3-2-1-4-2-2-3-5-3-1">
                        <text:number>–</text:number>
                        <text:p text:style-name="al">In artikel 2.25, wordt, onder vernummering van het tweede en derde lid tot het derde en vierde lid, een lid 2 toegevoegd met de tekst: “Om te voorkomen dat naast een vergunning op grond van de APV nog een melding op grond van het Besluit brandveilig gebruik en basishulpverlening overige plaatsen (hierna: het Besluit) moet worden gedaan, gelden op grond van lid 2 de indieningsvereisten uit artikel 2.3 van het Besluit ook bij de aanvraag op grond van artikel 2.25, lid 1 van de APV. De melding is dan met het indienen van de vergunningaanvraag reeds gedaan."</text:p>
                      </text:list-item>
                    </text:list>
                    <text:list text:style-name="id1-3-2-1-4-2-2-3-5-4">
                      <text:list-item text:style-override="id1-3-2-1-4-2-2-3-5-4-1">
                        <text:number>-</text:number>
                        <text:p text:style-name="al">In artikel 6.1 wordt een lid 4 toegevoegd met de volgende tekst: “De bevoegdheid om een bestuurlijke boete op te leggen ter handhaving van de voorschriften, gesteld bij of krachtens artikel 3 van de Wet veiligheidsregio’s, blijft ook na de inwerkingtreding van het Besluit brandveilig gebruik en basishulpverlening overige plaatsen (hierna: het Besluit) in stand. Nu het Besluit echter voorziet in regeling van de onderwerpen die voorheen in de Brandbeveiligingsverordening geregeld waren, kan de bestuurlijke boete alleen opgelegd worden wegens overtreding van de bepalingen uit het Besluit. De bevoegdheid een bestuurlijke boete op te leggen is hiertoe in artikel 6:1 van de APV ondergebracht.”</text:p>
                      </text:list-item>
                    </text:list>
                    <text:list text:style-name="id1-3-2-1-4-2-2-3-5-5">
                      <text:list-item text:style-override="id1-3-2-1-4-2-2-3-5-5-1">
                        <text:number>-</text:number>
                        <text:p text:style-name="al">Het opschrift van 6:1 “Strafbepaling” wordt in de toelichting vervangen door “Sanctiebepaling”.</text:p>
                      </text:list-item>
                    </text:list>
                  </text:list-item>
                </text:list>
              </text:list-item>
              <text:list-item text:style-override="id1-3-2-1-4-2-3">
                <text:number>3.</text:number>
                <text:p text:style-name="al">......</text:p>
              </text:list-item>
            </text:list>
            <text:p text:style-name="al"> </text:p>
            <text:p text:style-name="al">Dit besluit treedt in werking op de dag na publicatie van uw besluit.</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Aldus vastgesteld in de openbare vergadering van de raad van de gemeente Hardenberg d.d.</text:span>
            <text:span text:style-name="datum">3 april 2018</text:span>
          </text:p>
          </text:section>
          <text:section text:name="ondertekening_id1-3-2-3-2">
            <text:p><text:span text:style-name="ondertekening_naam">
            <text:span text:style-name="voornaam">
              
            </text:span>
            <text:span text:style-name="achternaam">De raad voornoemd,</text:span>
          </text:span></text:p>
            <text:p><text:span text:style-name="functie">De griffier, De voorzitter,</text:span></text:p>
            <text:p>F.G.S. Droste P.H. Snijder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007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Wijzigen Algemene Plaatselijke Verordening gemeente Hardenber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0076</meta:user-defined>
    <meta:user-defined meta:name="OVERHEIDop.GmbID/DC.identifier">gmb-2018-70076</meta:user-defined>
    <meta:user-defined meta:name="OVERHEID.TaxonomieBeleidsagenda/OVERHEID.category">Openbare orde en veiligheid | Organisatie en beleid</meta:user-defined>
    <meta:user-defined meta:name="OVERHEID.Gemeente/DC.spatial">Hardenberg</meta:user-defined>
    <meta:user-defined meta:name="DC.source">artikel 149 van de Gemeentewet;1.0:c:BWBR0005416&amp;artikel=149&amp;g=2017-07-01</meta:user-defined>
    <meta:user-defined meta:name="DC.source">artikel 151a van de Gemeentewet;1.0:c:BWBR0005416&amp;artikel=151a&amp;g=2017-07-01</meta:user-defined>
    <meta:user-defined meta:name="DC.source">artikel 151b van de Gemeentewet;1.0:c:BWBR0005416&amp;artikel=151b&amp;g=2017-07-01</meta:user-defined>
    <meta:user-defined meta:name="DC.source">artikel 151c van de Gemeentewet;1.0:c:BWBR0005416&amp;artikel=151c&amp;g=2017-07-01</meta:user-defined>
    <meta:user-defined meta:name="DC.source">artikel 151d van de Gemeentewet;1.0:c:BWBR0005416&amp;artikel=151d&amp;g=2017-07-01</meta:user-defined>
    <meta:user-defined meta:name="DC.source">artikel 154a van de Gemeentewet;1.0:c:BWBR0005416&amp;artikel=154a&amp;g=2017-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5-01-01</meta:user-defined>
    <meta:user-defined meta:name="DC.source">artikel 30c van de Wet op de kansspelen;1.0:c:BWBR0002469&amp;artikel=30c&amp;g=2016-04-01</meta:user-defined>
    <meta:user-defined meta:name="DC.source">artikel 2.2 van de Wet algemene bepalingen omgevingsrecht;1.0:c:BWBR0024779&amp;artikel=2.2&amp;g=2016-07-01</meta:user-defined>
    <meta:user-defined meta:name="DC.source">artikel 437 van het Wetboek van Strafrecht;1.0:c:BWBR0001854&amp;artikel=437&amp;g=2017-03-01</meta:user-defined>
    <meta:user-defined meta:name="DC.source">artikel 2.21 van het Activiteitenbesluit milieubeheer;1.0:c:BWBR0022762&amp;artikel=2.21&amp;g=2017-06-01</meta:user-defined>
    <meta:user-defined meta:name="DC.source">artikel 3.148 van het Activiteitenbesluit milieubeheer;1.0:c:BWBR0022762&amp;artikel=3.148&amp;g=2017-06-01</meta:user-defined>
    <meta:user-defined meta:name="OVERHEIDop.referentienummer">2192154</meta:user-defined>
    <meta:user-defined meta:name="DCTERMS.alternative">Algemene Plaatselijke Verordening gemeente Hardenberg 2017</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04-1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5047_2</meta:user-defined>
    <meta:user-defined meta:name="OVERHEIDop.versieInformatie"/>
  </office:meta>
</office:document-meta>
</file>