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Lieuwe Jellingastrjitte (de Terp) te Britsum, (11022408) dorpsfeest Britsum, van 24 t/m 27 mei 2018, verzenddatum 28-03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7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Lieuwe Jellingastrjitte (de Terp) te Britsum, (11022408) dorpsfeest Britsum, van 24 t/m 27 mei 2018, verzenddatum 28-03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74</meta:user-defined>
    <meta:user-defined meta:name="OVERHEIDop.GmbID/DC.identifier">gmb-2018-70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MX 4</meta:user-defined>
    <meta:user-defined meta:name="OVERHEIDop.woonplaats">Britsum</meta:user-defined>
    <meta:user-defined meta:name="OVERHEIDop.straatnaam">Lieuwe Jell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3 585250</meta:user-defined>
    <meta:user-defined meta:name="OVERHEIDop.versieInformatie"/>
  </office:meta>
</office:document-meta>
</file>