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Groeneweg, (11016539) Fiets Elfstedentocht (stempelpost), op 21 mei 2018, verzenddatum 28-03-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071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7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7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Groeneweg, (11016539) Fiets Elfstedentocht (stempelpost), op 21 mei 2018, verzenddatum 28-03-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071</meta:user-defined>
    <meta:user-defined meta:name="OVERHEIDop.GmbID/DC.identifier">gmb-2018-700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J 12a</meta:user-defined>
    <meta:user-defined meta:name="OVERHEIDop.woonplaats">Leeuwarden</meta:user-defined>
    <meta:user-defined meta:name="OVERHEIDop.straatnaam">Groene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7 579847</meta:user-defined>
    <meta:user-defined meta:name="OVERHEIDop.versieInformatie"/>
  </office:meta>
</office:document-meta>
</file>