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weemolentjeskade 67</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67 | het verwijderen van asbest | datum ingediend: 27-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7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weemolentjeskade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70</meta:user-defined>
    <meta:user-defined meta:name="OVERHEIDop.GmbID/DC.identifier">gmb-2018-70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67</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0 448495</meta:user-defined>
    <meta:user-defined meta:name="OVERHEIDop.versieInformatie"/>
  </office:meta>
</office:document-meta>
</file>