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Vitusdyk 2 het kappen van een 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lauwhuis, Vitusdyk 2 OV20170945 het kappen van een es (21-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0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Vitusdyk 2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07</meta:user-defined>
    <meta:user-defined meta:name="OVERHEIDop.GmbID/DC.identifier">gmb-2018-7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M 2 112</meta:user-defined>
    <meta:user-defined meta:name="OVERHEIDop.woonplaats">Blauwhuis</meta:user-defined>
    <meta:user-defined meta:name="OVERHEIDop.straatnaam">Vitu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30 559581</meta:user-defined>
    <meta:user-defined meta:name="OVERHEIDop.versieInformatie"/>
  </office:meta>
</office:document-meta>
</file>