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centrum van Stiens, (11024635) Kermis Stiens, op 7 t/m 10 juni 2018, verzenddatum 16-03-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06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6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6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centrum van Stiens, (11024635) Kermis Stiens, op 7 t/m 10 juni 2018, verzenddatum 16-03-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69</meta:user-defined>
    <meta:user-defined meta:name="OVERHEIDop.GmbID/DC.identifier">gmb-2018-700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GM 12a</meta:user-defined>
    <meta:user-defined meta:name="OVERHEIDop.woonplaats">Stiens</meta:user-defined>
    <meta:user-defined meta:name="OVERHEIDop.straatnaam">Graldasti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52 585607</meta:user-defined>
    <meta:user-defined meta:name="OVERHEIDop.versieInformatie"/>
  </office:meta>
</office:document-meta>
</file>