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ofdstraat/doorbraak te Grou, (11023801) opening watersportseizoen, op 21 en 22 april 2018, verzenddatum 27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6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6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6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oofdstraat/doorbraak te Grou, (11023801) opening watersportseizoen, op 21 en 22 april 2018, verzenddatum 27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61</meta:user-defined>
    <meta:user-defined meta:name="OVERHEIDop.GmbID/DC.identifier">gmb-2018-70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Doorbraa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57 567871</meta:user-defined>
    <meta:user-defined meta:name="OVERHEIDop.versieInformatie"/>
  </office:meta>
</office:document-meta>
</file>