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waarde Wet geluidhinder Heerbaan, Heel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 hogere waarde Wet geluidhinder  </text:span>
          </text:p>
            <text:p text:style-name="common-al">Burgemeester en Wethouders van Maasgouw maken bekend dat zij voornemens zijn ten behoeve van één nieuw te bouwen woning aan de Heerbaan in Heel, ten Westen van de woning aan de Heerbaan 20 en ten Oosten van de Doormanweg (kavel 3), een hogere waarde vanwege wegverkeerslawaai vast te stellen, als bedoeld in artikel 83 van de Wet geluidhinder.</text:p>
            <text:p text:style-name="common-al">Het ontwerpbesluit alsmede de overige relevante stukken kunnen vanaf vrijdag 6 april 2018 gedurende zes weken digitaal worden ingezien in het tijdelijke publiekscentrum, aan de Kruisweg 32 in Maasbracht.</text:p>
            <text:p text:style-name="common-al">Gedurende deze termijn kan door belanghebbenden ten aanzien van het ontwerpbesluit schriftelijk dan wel mondeling een zienswijze worden ingebracht. Een schriftelijke zienswijze moet worden gericht aan Burgemeester en Wethouders van Maasgouw, Postbus 7000, 6050 AA Maasbracht.</text:p>
            <text:p text:style-name="common-al">Voor het indienen van een mondelinge zienswijze dient u tijdig telefonisch een afspraak te maken voor overleg via telefoonnummer 0475-85 25 00.</text:p>
            <text:p text:style-name="common-al"> </text:p>
            <text:p text:style-name="last-al">Maasbracht, 5 april 2018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70058</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058</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058</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hogere waarde Wet geluidhinder Heerbaan, Heel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058</meta:user-defined>
    <meta:user-defined meta:name="OVERHEIDop.GmbID/DC.identifier">gmb-2018-70058</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7AZ 52</meta:user-defined>
    <meta:user-defined meta:name="OVERHEIDop.woonplaats">Heel</meta:user-defined>
    <meta:user-defined meta:name="OVERHEIDop.straatnaam">Heerbaan</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0795 354735</meta:user-defined>
    <meta:user-defined meta:name="OVERHEIDop.versieInformatie"/>
  </office:meta>
</office:document-meta>
</file>