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Archimedesweg 20, (11024724) opening expositie, op 29 maart 2018, verzenddatum 2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5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5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5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Archimedesweg 20, (11024724) opening expositie, op 29 maart 2018, verzenddatum 2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57</meta:user-defined>
    <meta:user-defined meta:name="OVERHEIDop.GmbID/DC.identifier">gmb-2018-70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K 20</meta:user-defined>
    <meta:user-defined meta:name="OVERHEIDop.woonplaats">Leeuwarden</meta:user-defined>
    <meta:user-defined meta:name="OVERHEIDop.straatnaam">Archimed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63 578882</meta:user-defined>
    <meta:user-defined meta:name="OVERHEIDop.versieInformatie"/>
  </office:meta>
</office:document-meta>
</file>