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 13 februari 2018 ,  Venenweg 63  , 1161 AK Zwanenburg ,  Bos Scooters  , zaak 74644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 scooter en brommer in- en verkoop en kleine reparaties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056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5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56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 13 februari 2018 ,  Venenweg 63  , 1161 AK Zwanenburg ,  Bos Scooters  , zaak 74644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56</meta:user-defined>
    <meta:user-defined meta:name="OVERHEIDop.GmbID/DC.identifier">gmb-2018-700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K</meta:user-defined>
    <meta:user-defined meta:name="OVERHEIDop.woonplaats">Zwanenburg</meta:user-defined>
    <meta:user-defined meta:name="OVERHEIDop.straatnaam">Ven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75 488385</meta:user-defined>
    <meta:user-defined meta:name="OVERHEIDop.versieInformatie"/>
  </office:meta>
</office:document-meta>
</file>