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ouwen woonkamer, Marsmanhove 2, 2726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rsmanhove 2, 2726 CM Zoetermeer, uitbouwen woonkamer, WB20180066 (verzonden d.d.  26 maart   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5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ouwen woonkamer, Marsmanhove 2, 2726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53</meta:user-defined>
    <meta:user-defined meta:name="OVERHEIDop.GmbID/DC.identifier">gmb-2018-70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M 6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1 453499</meta:user-defined>
    <meta:user-defined meta:name="OVERHEIDop.versieInformatie"/>
  </office:meta>
</office:document-meta>
</file>