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6374) Skelterrace, van 4 t/m 6 juni 2018, verzenddatum 20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6374) Skelterrace, van 4 t/m 6 juni 2018, verzenddatum 20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52</meta:user-defined>
    <meta:user-defined meta:name="OVERHEIDop.GmbID/DC.identifier">gmb-2018-70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