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van de raad,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1.</text:span>      Het besluit van het raadsvoorstel ‘Wijziging Reglement van Orde voor de vergaderingen van de raad van de gemeente Zoetermeer’ als volgt aan te pass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Reglement van Orde OUD</text:span>
                    </text:p>
                  </table:table-cell>
                  <table:table-cell table:style-name="cell_frame_all" table:number-rows-spanned="1" table:number-columns-spanned="1">
                    <text:p text:style-name="table_al">
                      <text:span text:style-name="nadrukvet">Reglement van Orde NIEUW </text:span>
                    </text:p>
                  </table:table-cell>
                </table:table-row>
                <table:table-row table:style-name="row">
                  <table:table-cell table:style-name="cell_frame_all" table:number-rows-spanned="1" table:number-columns-spanned="1">
                    <text:p text:style-name="table_al">
                      <text:span text:style-name="nadrukvet">Artikel 4 </text:span>
                    </text:p>
                    <text:p text:style-name="table_al">Indien na de gemeenteraadsverkiezingen gekozen wordt   voor het aanstellen van een informateur en/of een formateur van buiten de   gemeenteraad dienen de financiële consequenties die aan dit besluit zijn   verbonden, in de eerste vergadering van de nieuwe raad te worden goedgekeurd.</text:p>
                  </table:table-cell>
                  <table:table-cell table:style-name="cell_frame_all" table:number-rows-spanned="1" table:number-columns-spanned="1">
                    <text:p text:style-name="table_al">
                      <text:span text:style-name="nadrukvet">Artikel 4 </text:span>
                    </text:p>
                    <text:p text:style-name="table_al">Indien na de gemeenteraadsverkiezin-gen gekozen   wordt voor het aanstellen van een informateur en/of een formateur van buiten   de gemeenteraad dienen de financiële consequenties die aan dit besluit zijn   verbonden, vooraf door de raad te worden goedgekeurd.</text:p>
                  </table:table-cell>
                </table:table-row>
                <table:table-row table:style-name="row">
                  <table:table-cell table:style-name="cell_frame_all" table:number-rows-spanned="1" table:number-columns-spanned="1">
                    <text:p text:style-name="table_al">
                      <text:span text:style-name="nadrukvet">Artikel 7, lid 3</text:span>
                    </text:p>
                    <text:p text:style-name="table_al">De voorzitter kan in bijzondere   gevallen een andere dag, aanvangsuur en eindtijd bepalen of een andere   vergaderplaats aanwijzen. Hij voert hierover, tenzij er sprake is van een   spoedeisende situatie, overleg in het presidium.</text:p>
                  </table:table-cell>
                  <table:table-cell table:style-name="cell_frame_all" table:number-rows-spanned="1" table:number-columns-spanned="1">
                    <text:p text:style-name="table_al">
                      <text:span text:style-name="nadrukvet">Artikel 7, lid 3</text:span>
                    </text:p>
                    <text:p text:style-name="table_al">De voorzitter kan in bijzondere   gevallen een andere dag, aanvangsuur en eindtijd bepalen of een andere   vergaderplaats aanwijzen. Hij voert hierover, tenzij er sprake is van een   spoedeisende situatie, overleg <text:span text:style-name="nadrukvet"><text:span text:style-name="nadrukcur">met</text:span></text:span> het presidium.</text:p>
                  </table:table-cell>
                </table:table-row>
                <table:table-row table:style-name="row">
                  <table:table-cell table:style-name="cell_frame_all" table:number-rows-spanned="1" table:number-columns-spanned="1">
                    <text:p text:style-name="table_al">
                      <text:span text:style-name="nadrukvet">Artikel 8, lid 3 </text:span>
                    </text:p>
                    <text:p text:style-name="table_al">In geval er sprake is van geheime   stukken, kan de voorzitter van de raad besluiten de procedure te voeren die   omtrent ‘geheimhouding’ is vastgelegd in het op 2 juli 2012 door de raad   vastgestelde ‘Protocol geheimhouding en besloten vergaderingen 2012’.</text:p>
                  </table:table-cell>
                  <table:table-cell table:style-name="cell_frame_all" table:number-rows-spanned="1" table:number-columns-spanned="1">
                    <text:p text:style-name="table_al">
                      <text:span text:style-name="nadrukvet">Artikel 8, lid 3</text:span>
                    </text:p>
                    <text:p text:style-name="table_al">In geval er sprake is van geheime   stukken, kan de voorzitter van de raad besluiten de procedure te voeren die   omtrent ‘geheimhouding’ is vastgelegd in het 'Protocol geheimhouding en   besloten vergaderingen'.</text:p>
                  </table:table-cell>
                </table:table-row>
                <table:table-row table:style-name="row">
                  <table:table-cell table:style-name="cell_frame_all" table:number-rows-spanned="1" table:number-columns-spanned="1">
                    <text:p text:style-name="table_al">
                      <text:span text:style-name="nadrukvet">Artikel 13, lid 1 </text:span>
                    </text:p>
                    <text:p text:style-name="table_al">De voorzitter, de leden van de   raad en de griffier hebben een vaste zitplaats, door de voorzitter na overleg   in het seniorenconvent bij aanvang van iedere nieuwe zittingsperiode van de   raad aangewezen.</text:p>
                  </table:table-cell>
                  <table:table-cell table:style-name="cell_frame_all" table:number-rows-spanned="1" table:number-columns-spanned="1">
                    <text:p text:style-name="table_al">
                      <text:span text:style-name="nadrukvet">Artikel 13, lid 1</text:span>
                    </text:p>
                    <text:p text:style-name="table_al">De voorzitter, de leden van de   raad en de griffier hebben een vaste zitplaats, door de voorzitter na overleg   <text:span text:style-name="nadrukvet"><text:span text:style-name="nadrukcur">met</text:span></text:span> het seniorenconvent bij aanvang van iedere nieuwe zittingsperiode   van de raad aangewezen.</text:p>
                  </table:table-cell>
                </table:table-row>
                <table:table-row table:style-name="row">
                  <table:table-cell table:style-name="cell_frame_all" table:number-rows-spanned="1" table:number-columns-spanned="1">
                    <text:p text:style-name="table_al">
                      <text:span text:style-name="nadrukvet">Artikel 13, lid 2 </text:span>
                    </text:p>
                    <text:p text:style-name="table_al">Indien daartoe aanleiding   bestaat, kan de voorzitter de indeling herzien na overleg in het   seniorenconvent.</text:p>
                  </table:table-cell>
                  <table:table-cell table:style-name="cell_frame_all" table:number-rows-spanned="1" table:number-columns-spanned="1">
                    <text:p text:style-name="table_al">
                      <text:span text:style-name="nadrukvet">Artikel 13, lid 2 </text:span>
                    </text:p>
                    <text:p text:style-name="table_al">Indien daartoe aanleiding   bestaat, kan de voorzitter de indeling herzien na overleg <text:span text:style-name="nadrukvet"><text:span text:style-name="nadrukcur">met</text:span></text:span>   het seniorenconvent.</text:p>
                  </table:table-cell>
                </table:table-row>
                <table:table-row table:style-name="row">
                  <table:table-cell table:style-name="cell_frame_all" table:number-rows-spanned="1" table:number-columns-spanned="1">
                    <text:p text:style-name="table_al">
                      <text:span text:style-name="nadrukvet">Artikel 18, lid 1 </text:span>
                    </text:p>
                    <text:p text:style-name="table_al">Bij de raad ingekomen stukken   worden op een lijst geplaatst en van een behandelvoorstel voorzien. Deze   lijst wordt aan de leden van de raad toegezonden.</text:p>
                  </table:table-cell>
                  <table:table-cell table:style-name="cell_frame_all" table:number-rows-spanned="1" table:number-columns-spanned="1">
                    <text:p text:style-name="table_al">
                      <text:span text:style-name="nadrukvet">Artikel 18, lid 1 </text:span>
                    </text:p>
                    <text:p text:style-name="table_al">Bij de raad ingekomen stukken   worden <text:span text:style-name="nadrukvet"><text:span text:style-name="nadrukcur">door de griffie</text:span></text:span> op een lijst geplaatst en <text:span text:style-name="nadrukvet"><text:span text:style-name="nadrukcur">namens   het presidium</text:span></text:span> van een behandelvoorstel voorzien. Deze lijst wordt <text:span text:style-name="nadrukvet"><text:span text:style-name="nadrukcur">ter   vaststelling</text:span></text:span> aan de leden van de raad toegezonden.</text:p>
                  </table:table-cell>
                </table:table-row>
                <table:table-row table:style-name="row">
                  <table:table-cell table:style-name="cell_frame_all" table:number-rows-spanned="1" table:number-columns-spanned="1">
                    <text:p text:style-name="table_al">
                      <text:span text:style-name="nadrukvet">Artikel 18, lid 2</text:span> </text:p>
                    <text:p text:style-name="table_al">De raad stelt op voorstel van het   presidium de wijze van afdoening van de ingekomen stukken vast.</text:p>
                  </table:table-cell>
                  <table:table-cell table:style-name="cell_frame_all" table:number-rows-spanned="1" table:number-columns-spanned="1">
                    <text:p text:style-name="table_al">
                      <text:span text:style-name="nadrukvet">Artikel 18, lid 2</text:span>
                    </text:p>
                    <text:p text:style-name="table_al">
                      <text:span text:style-name="nadrukcur">Geschrapt</text:span>
                    </text:p>
                  </table:table-cell>
                </table:table-row>
                <table:table-row table:style-name="row">
                  <table:table-cell table:style-name="cell_frame_all" table:number-rows-spanned="1" table:number-columns-spanned="1">
                    <text:p text:style-name="table_al">
                      <text:span text:style-name="nadrukvet">Artikel 20 Spreektijd </text:span>
                    </text:p>
                    <text:list text:style-name="id1-3-2-2-1-3-1-3-9-1-2">
                      <text:list-item text:style-override="id1-3-2-2-1-3-1-3-9-1-2-1">
                        <text:number>1.</text:number>
                        <text:p text:style-name="table_al">De voorzitter kan een spreektijdregeling voorleggen aan de raad. </text:p>
                      </text:list-item>
                      <text:list-item text:style-override="id1-3-2-2-1-3-1-3-9-1-2-2">
                        <text:number>2.</text:number>
                        <text:p text:style-name="table_al">Over ordevoorstellen waarbij de   spreektijd van de leden van de raad wordt beperkt, beslist de raad. </text:p>
                      </text:list-item>
                    </text:list>
                  </table:table-cell>
                  <table:table-cell table:style-name="cell_frame_all" table:number-rows-spanned="1" table:number-columns-spanned="1">
                    <text:p text:style-name="table_al">
                      <text:span text:style-name="nadrukvet">Artikel 20 Spreektijd </text:span>
                    </text:p>
                    <text:list text:style-name="id1-3-2-2-1-3-1-3-9-2-2">
                      <text:list-item text:style-override="id1-3-2-2-1-3-1-3-9-2-2-1">
                        <text:number>1.</text:number>
                        <text:p text:style-name="table_al">De   voorzitter kan voor de ver-schillende agendapunten van een vergadering   tevoren een spreektijd-voorstel doen aan de raad.</text:p>
                      </text:list-item>
                      <text:list-item text:style-override="id1-3-2-2-1-3-1-3-9-2-2-2">
                        <text:number>2.</text:number>
                        <text:p text:style-name="table_al">De   sprekers volgen in principe dit voorstel, maar kunnen voorafgaand aan de behandeling   van het agendapunt extra tijd voor zichzelf aanvragen. Dit wordt door de raad   gehonoreerd tenzij er zwaarwegende redenen zijn om dit niet te doen.</text:p>
                      </text:list-item>
                      <text:list-item text:style-override="id1-3-2-2-1-3-1-3-9-2-2-3">
                        <text:number>3.</text:number>
                        <text:p text:style-name="table_al">Daarnaast   is het mogelijk om extra spreektijd voor de gehele raad aan te vragen als   meerdere leden van de raad dit nodig achten. Hierover wordt zoveel mogelijk   voorafgaand aan de behandeling gecommuniceerd.</text:p>
                      </text:list-item>
                      <text:list-item text:style-override="id1-3-2-2-1-3-1-3-9-2-2-4">
                        <text:number>4.</text:number>
                        <text:p text:style-name="table_al">Uiteindelijk   beslist de raad over verlenging of verkorting van de voorgestelde spreektijd.</text:p>
                      </text:list-item>
                      <text:list-item text:style-override="id1-3-2-2-1-3-1-3-9-2-2-5">
                        <text:number>5.</text:number>
                        <text:p text:style-name="table_al">Het is mogelijk dat raadsleden het   woord voeren namens andere commissies of werkgroepen van de raad. Het is ook   mogelijk dat raadsleden het woord voeren vanuit hun rol als lid van een   rekeningcommissie, adviescommissie of als lid van het algemeen bestuur van   een gemeenschappelijke regeling. Zij kunnen daarvoor extra spreektijd   krijgen. </text:p>
                      </text:list-item>
                    </text:list>
                  </table:table-cell>
                </table:table-row>
                <table:table-row table:style-name="row">
                  <table:table-cell table:style-name="cell_frame_all" table:number-rows-spanned="1" table:number-columns-spanned="1">
                    <text:p text:style-name="table_al">
                      <text:span text:style-name="nadrukvet">Artikel 27, lid 5</text:span>
                    </text:p>
                    <text:p text:style-name="table_al">Voor het bepalen van de   volstrekte meerderheid, als bedoeld in artikel 30 van de Gemeentewet, worden   die leden die geen behoorlijk stembriefje hebben ingeleverd, geacht geen stem   te hebben uitgebracht.</text:p>
                  </table:table-cell>
                  <table:table-cell table:style-name="cell_frame_all" table:number-rows-spanned="1" table:number-columns-spanned="1">
                    <text:p text:style-name="table_al">
                      <text:span text:style-name="nadrukvet">Artikel 27, lid 5</text:span>
                    </text:p>
                    <text:p text:style-name="table_al">Voor het bepalen van de   volstrekte meerderheid, als bedoeld in artikel 30 van de Gemeentewet, worden   die leden die geen behoorlijk stembriefje hebben ingeleverd, geacht geen stem   te hebben uitgebracht.<text:span text:style-name="nadrukvet"><text:span text:style-name="nadrukcur"> Onder een niet behoorlijk ingevuld stembriefje   wordt verstaan: a) een blanco ingevuld stembriefje; b) een onleesbaar   stembriefje; c) een stembriefje dat is voorzien van opmerkingen of   kanttekeningen; d) een ondertekend stembriefje.</text:span></text:span></text:p>
                  </table:table-cell>
                </table:table-row>
                <table:table-row table:style-name="row">
                  <table:table-cell table:style-name="cell_frame_all" table:number-rows-spanned="1" table:number-columns-spanned="1">
                    <text:p text:style-name="table_al">
                      <text:span text:style-name="nadrukvet">Artikel   31 Moties </text:span>
                    </text:p>
                    <text:list text:style-name="id1-3-2-2-1-3-1-3-11-1-2">
                      <text:list-item text:style-override="id1-3-2-2-1-3-1-3-11-1-2-1">
                        <text:number>1.</text:number>
                        <text:p text:style-name="table_al">Ieder lid van de raad kan ter   vergadering een motie over een aanhangig onderwerp of voorstel indienen. </text:p>
                      </text:list-item>
                      <text:list-item text:style-override="id1-3-2-2-1-3-1-3-11-1-2-2">
                        <text:number>2.</text:number>
                        <text:p text:style-name="table_al">Een motie moet om in behandeling   genomen te kunnen worden schriftelijk, aan het eind van de termijn van de   spreker, bij de voorzitter worden ingediend. </text:p>
                      </text:list-item>
                      <text:list-item text:style-override="id1-3-2-2-1-3-1-3-11-1-2-3">
                        <text:number>3.</text:number>
                        <text:p text:style-name="table_al">De behandeling van een motie   vindt tegelijk met de beraadslaging over dat onderwerp of voorstel plaats. </text:p>
                      </text:list-item>
                      <text:list-item text:style-override="id1-3-2-2-1-3-1-3-11-1-2-4">
                        <text:number>4.</text:number>
                        <text:p text:style-name="table_al">Intrekking, door de indiener(s) van de motie is mogelijk totdat de   besluitvorming door de raad heeft plaatsgevonden. </text:p>
                      </text:list-item>
                    </text:list>
                  </table:table-cell>
                  <table:table-cell table:style-name="cell_frame_all" table:number-rows-spanned="1" table:number-columns-spanned="1">
                    <text:p text:style-name="table_al">
                      <text:span text:style-name="nadrukvet">Artikel   31 Moties </text:span>
                    </text:p>
                    <text:list text:style-name="id1-3-2-2-1-3-1-3-11-2-2">
                      <text:list-item text:style-override="id1-3-2-2-1-3-1-3-11-2-2-1">
                        <text:number>1.</text:number>
                        <text:p text:style-name="table_al">Ieder lid van de raad kan ter   vergadering een motie over een aanhangig onderwerp of voorstel indienen. </text:p>
                      </text:list-item>
                      <text:list-item text:style-override="id1-3-2-2-1-3-1-3-11-2-2-2">
                        <text:number>2.</text:number>
                        <text:p text:style-name="table_al">Een motie moet om in behandeling   genomen te kunnen worden schriftelijk, bij de voorzitter worden ingediend.   Dit gebeurt tijdens de vergadering vóórdat de beraadslagingen over het   betreffende onderwerp worden gesloten.</text:p>
                      </text:list-item>
                      <text:list-item text:style-override="id1-3-2-2-1-3-1-3-11-2-2-3">
                        <text:number>3.</text:number>
                        <text:p text:style-name="table_al">De behandeling van een motie   vindt tegelijk met de beraadslaging over dat onderwerp of voorstel plaats. </text:p>
                      </text:list-item>
                      <text:list-item text:style-override="id1-3-2-2-1-3-1-3-11-2-2-4">
                        <text:number>4.</text:number>
                        <text:p text:style-name="table_al">Intrekking, door de indiener(s)   van de motie is mogelijk totdat er over de motie gestemd gaat worden.</text:p>
                      </text:list-item>
                      <text:list-item text:style-override="id1-3-2-2-1-3-1-3-11-2-2-5">
                        <text:number>5.</text:number>
                        <text:p text:style-name="table_al">De afhandeling van de moties   wordt drie maal per jaar - in februari, juni en oktober aan de raad   voorgelegd in overzichten van afgedane moties en nog openstaande moties. De   raad is dan in de gelegenheid al dan niet in te stemmen met de afdoeningen   van de moties en nadere inlichtingen de vragen over de voortgang van de   moties. </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a Moties vreemd aan de orde van de dag</text:span>
                    </text:p>
                    <text:list text:style-name="id1-3-2-2-1-3-1-3-12-2-2">
                      <text:list-item text:style-override="id1-3-2-2-1-3-1-3-12-2-2-1">
                        <text:number>1.</text:number>
                        <text:p text:style-name="table_al">Ieder lid van de raad kan ter vergadering een motie indienen over een   onderwerp dat niet op de agenda staat.</text:p>
                      </text:list-item>
                      <text:list-item text:style-override="id1-3-2-2-1-3-1-3-12-2-2-2">
                        <text:number>2.</text:number>
                        <text:p text:style-name="table_al">Deze motie wordt als laatste agendapunt behandeld. </text:p>
                      </text:list-item>
                      <text:list-item text:style-override="id1-3-2-2-1-3-1-3-12-2-2-3">
                        <text:number>3.</text:number>
                        <text:p text:style-name="table_al">De indiener kan de motie kort   toelichten. Vervolgens geeft het college advies aan de raad, waarna over de   motie wordt gestemd.</text:p>
                      </text:list-item>
                    </text:list>
                  </table:table-cell>
                </table:table-row>
                <table:table-row table:style-name="row">
                  <table:table-cell table:style-name="cell_frame_all" table:number-rows-spanned="1" table:number-columns-spanned="1">
                    <text:p text:style-name="table_al">
                      <text:span text:style-name="nadrukvet">Artikel 34</text:span>
                    </text:p>
                    <text:list text:style-name="id1-3-2-2-1-3-1-3-13-1-2">
                      <text:list-item text:style-override="id1-3-2-2-1-3-1-3-13-1-2-1">
                        <text:number>3.</text:number>
                        <text:p text:style-name="table_al">Het behandelplan, bedoeld in het tweede lid, houdt in ieder geval in het   vragen van een advies aan het college. </text:p>
                      </text:list-item>
                      <text:list-item text:style-override="id1-3-2-2-1-3-1-3-13-1-2-2">
                        <text:number>4.</text:number>
                        <text:p text:style-name="table_al">De raadscommissie bespreekt het   voorstel, zo mogelijk voorzien van een advies van het college. De   raadscommissie voorziet het voorstel van een advies-besluit.</text:p>
                      </text:list-item>
                    </text:list>
                  </table:table-cell>
                  <table:table-cell table:style-name="cell_frame_all" table:number-rows-spanned="1" table:number-columns-spanned="1">
                    <text:p text:style-name="table_al">
                      <text:span text:style-name="nadrukvet">Artikel 34</text:span>
                    </text:p>
                    <text:list text:style-name="id1-3-2-2-1-3-1-3-13-2-2">
                      <text:list-item text:style-override="id1-3-2-2-1-3-1-3-13-2-2-1">
                        <text:number>3.</text:number>
                        <text:p text:style-name="table_al"/>
                        <text:list text:style-name="id1-3-2-2-1-3-1-3-13-2-2-1-3">
                          <text:list-item text:style-override="id1-3-2-2-1-3-1-3-13-2-2-1-3-1">
                            <text:number>a.</text:number>
                            <text:p text:style-name="table_al">Het behandelplan, bedoeld in het tweede lid, houdt in ieder geval in   het vragen van een reactie aan het college. </text:p>
                          </text:list-item>
                          <text:list-item text:style-override="id1-3-2-2-1-3-1-3-13-2-2-1-3-2">
                            <text:number>b.</text:number>
                            <text:p text:style-name="table_al">Voor de reactie van het college wordt een termijn van maximaal 10 weken vastgesteld.</text:p>
                          </text:list-item>
                        </text:list>
                      </text:list-item>
                      <text:list-item text:style-override="id1-3-2-2-1-3-1-3-13-2-2-2">
                        <text:number>4.</text:number>
                        <text:p text:style-name="table_al">De raadscommissie bespreekt het voorstel,   zodra de reactie van het college is ontvangen dan wel na 10 weken. De   raadscommissie voorziet het voorstel van een advies-beslui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 Interpellatie </text:span>
                    </text:p>
                    <text:list text:style-name="id1-3-2-2-1-3-1-3-15-1-2">
                      <text:list-item text:style-override="id1-3-2-2-1-3-1-3-15-1-2-1">
                        <text:number>1.</text:number>
                        <text:p text:style-name="table_al">Een raadslid kan een verzoek   indienen om tijdens de eerstvolgende raadsvergadering aan het college vragen   te stellen over een niet geagendeerd onderwerp. Het onderwerp vereist   actualiteit en heeft voldoende politieke relevantie. </text:p>
                      </text:list-item>
                      <text:list-item text:style-override="id1-3-2-2-1-3-1-3-15-1-2-2">
                        <text:number>2.</text:number>
                        <text:p text:style-name="table_al">Verzoeken hiervoor worden de   werkdag voorafgaand aan de vergaderdag uiterlijk 12.00 uur ingediend bij de   griffie en direct doorgestuurd naar de raads- en commissieleden. </text:p>
                      </text:list-item>
                      <text:list-item text:style-override="id1-3-2-2-1-3-1-3-15-1-2-3">
                        <text:number>3.</text:number>
                        <text:p text:style-name="table_al">De voorzitter brengt het verzoek   bij de vaststelling van de agenda van de eerstvolgende vergadering na   indiening van het verzoek, in stemming. De raad bepaalt zo ja en op welk   tijdstip tijdens de vergadering de interpellatie zal worden gehouden. </text:p>
                      </text:list-item>
                      <text:list-item text:style-override="id1-3-2-2-1-3-1-3-15-1-2-4">
                        <text:number>4.</text:number>
                        <text:p text:style-name="table_al">De interpellant voert niet meer   dan tweemaal het woord, de overige leden van de raad, de burgemeester en de   wethouders niet meer dan eenmaal, tenzij de raad hen hiertoe verlof geeft. </text:p>
                      </text:list-item>
                    </text:list>
                  </table:table-cell>
                  <table:table-cell table:style-name="cell_frame_all" table:number-rows-spanned="1" table:number-columns-spanned="1">
                    <text:p text:style-name="table_al">
                      <text:span text:style-name="nadrukvet">Artikel   36 Interpellatie </text:span>
                    </text:p>
                    <text:list text:style-name="id1-3-2-2-1-3-1-3-15-2-2">
                      <text:list-item text:style-override="id1-3-2-2-1-3-1-3-15-2-2-1">
                        <text:number>1.</text:number>
                        <text:p text:style-name="table_al">Een raadslid kan een verzoek   indienen om tijdens de eerstvolgende raadsverga-dering aan het college vragen   te stellen over een niet geagendeerd onderwerp. Het onderwerp vereist   actualiteit en heeft voldoende politieke relevantie. </text:p>
                      </text:list-item>
                      <text:list-item text:style-override="id1-3-2-2-1-3-1-3-15-2-2-2">
                        <text:number>2.</text:number>
                        <text:p text:style-name="table_al">Verzoeken hiervoor worden de   werkdag voorafgaand aan de vergaderdag uiterlijk 12.00 uur ingediend bij de   griffie en direct doorgestuurd naar de raads- en commissieleden. </text:p>
                      </text:list-item>
                      <text:list-item text:style-override="id1-3-2-2-1-3-1-3-15-2-2-3">
                        <text:number>3.</text:number>
                        <text:p text:style-name="table_al">De voorzitter brengt het verzoek   bij de vaststelling van de agenda van de eerstvolgende vergadering na   indiening van het verzoek, in stemming. De raad bepaalt of de interpellatie   zal worden gehouden.</text:p>
                      </text:list-item>
                      <text:list-item text:style-override="id1-3-2-2-1-3-1-3-15-2-2-4">
                        <text:number>4.</text:number>
                        <text:p text:style-name="table_al">De interpellatie vindt vervolgens   plaats aan het begin van het debatgedeelte van de raadsvergadering tenzij er   dringende redenen zijn om een ander moment te kiezen. </text:p>
                      </text:list-item>
                      <text:list-item text:style-override="id1-3-2-2-1-3-1-3-15-2-2-5">
                        <text:number>5.</text:number>
                        <text:p text:style-name="table_al">De interpellant voert als eerste   het woord, waarna het aangesproken lid van het college als eerste kan   reageren. Vervolgens volgt een debat waaraan de overige leden van de raad   kunnen deelnemen, waarbij in principe wordt uitgegaan van maximaal twee   termijnen voor raad en college. De interpellant kan indien gewenst als   laatste het woord voeren.</text:p>
                      </text:list-item>
                    </text:list>
                  </table:table-cell>
                </table:table-row>
                <table:table-row table:style-name="row">
                  <table:table-cell table:style-name="cell_frame_all" table:number-rows-spanned="1" table:number-columns-spanned="1">
                    <text:p text:style-name="table_al">
                      <text:span text:style-name="nadrukvet">Artikel 45, lid 2</text:span>
                    </text:p>
                    <text:p text:style-name="table_al">Voor de procedure omtrent de   geheime stukken wordt verwezen naar hetgeen in het op 2 juli 2012 door de   raad vastgestelde ‘Protocol geheimhouding en besloten vergaderingen 2012’   omtrent ‘geheimhouding’ is vastgelegd.</text:p>
                  </table:table-cell>
                  <table:table-cell table:style-name="cell_frame_all" table:number-rows-spanned="1" table:number-columns-spanned="1">
                    <text:p text:style-name="table_al">
                      <text:span text:style-name="nadrukvet">Artikel 45, lid 2</text:span>
                    </text:p>
                    <text:p text:style-name="table_al">Voor de procedure omtrent de   geheime stukken wordt verwezen naar hetgeen in het door de raad vastgestelde   ‘Protocol geheimhouding en besloten vergaderingen’ omtrent ‘geheimhouding’ is   vastgelegd.</text:p>
                  </table:table-cell>
                </table:table-row>
                <table:table-row table:style-name="row">
                  <table:table-cell table:style-name="cell_frame_all" table:number-rows-spanned="1" table:number-columns-spanned="1">
                    <text:p text:style-name="table_al">
                      <text:span text:style-name="nadrukvet">Artikel 50, lid 2</text:span>
                    </text:p>
                    <text:p text:style-name="table_al">Met ingang van de   inwerkingtreding vervalt het ‘Reglement van orde voor de vergaderingen van de   raad’, vastgesteld bij raadsbesluit de dato 15 december 2008, met inbegrip   van de daarop bij raadsbesluit van 2 juli 2012 aangebrachte wijziging van   artikel 44.</text:p>
                  </table:table-cell>
                  <table:table-cell table:style-name="cell_frame_all" table:number-rows-spanned="1" table:number-columns-spanned="1">
                    <text:p text:style-name="table_al">
                      <text:span text:style-name="nadrukvet">Artikel 50, lid 2</text:span>
                    </text:p>
                    <text:p text:style-name="table_al">
                      <text:span text:style-name="nadrukcur">Geschrapt</text:span>
                    </text:p>
                  </table:table-cell>
                </table:table-row>
              </table:table>
              <text:p text:style-name="table_bottom"/>
            </text:section>
          </text:section>
          <text:section text:name="artikel_id1-3-2-2-2" text:style-name="artikel">
            <text:p text:style-name="artikel_kop_titel"><text:span text:style-name="artikel_kop_nr"> 2. </text:span> De naam van het Reglement van orde voor de vergaderingen van de raad wordt gewijzigd in Reglement van Orde voor de Raad.</text:p>
            <text:p text:style-name="al">Over dit besluit geen referendum mogelijk te maken omdat het een organisatorische aangelegenheid van de raad betreft. </text:p>
            <text:p text:style-name="al"/>
            <text:p text:style-name="al">Dit besluit treedt in werking per 1 april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5 maart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R. Blokland MCM</text:span></text:p>
          </text:section>
          <text:section text:name="ondertekening_id1-3-2-3-4">
            <text:p><text:span text:style-name="functie">de voorzitter,</text:span></text:p>
          </text:section>
          <text:section text:name="ondertekening_id1-3-2-3-5">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05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oor de vergaderingen van de raad,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51</meta:user-defined>
    <meta:user-defined meta:name="OVERHEIDop.GmbID/DC.identifier">gmb-2018-700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Gemeentewet, art. 16;1.0:v:BWBR0005416&amp;artikel=16</meta:user-defined>
    <meta:user-defined meta:name="OVERHEIDop.referentienummer">2018-000682 </meta:user-defined>
    <meta:user-defined meta:name="DCTERMS.alternative">Reglement van orde voor de vergaderingen van de raad</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4-0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24198_3</meta:user-defined>
    <meta:user-defined meta:name="OVERHEIDop.versieInformatie"/>
  </office:meta>
</office:document-meta>
</file>