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rinsentuin, (11020821) Lân Fan Taal mini-festival nr.2, van 13 t/m 15 april 2018, verzenddatum 26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048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4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4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Prinsentuin, (11020821) Lân Fan Taal mini-festival nr.2, van 13 t/m 15 april 2018, verzenddatum 26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048</meta:user-defined>
    <meta:user-defined meta:name="OVERHEIDop.GmbID/DC.identifier">gmb-2018-700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