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slopen garage in beschermd stads-of dorpsgezicht, Voorweg 91C, 2715 N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Voorweg 91C, 2715 NE Zoetermeer, slopen garage in beschermd stads-of dorpsgezicht, WB20170745 (verzonden d.d. 28 maart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4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slopen garage in beschermd stads-of dorpsgezicht, Voorweg 91C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47</meta:user-defined>
    <meta:user-defined meta:name="OVERHEIDop.GmbID/DC.identifier">gmb-2018-70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91c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29 452863</meta:user-defined>
    <meta:user-defined meta:name="OVERHEIDop.versieInformatie"/>
  </office:meta>
</office:document-meta>
</file>