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Kerkstraat 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Kerkstraat 9, 5324 AG Ammerzoden</text:p>
            <text:p text:style-name="common-al">De verleende vergunning is verzonden op 27 maart 2018 en heeft betrekking op het aanwezig hebben van spe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004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4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4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Kerkstraat 9, Ammerz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46</meta:user-defined>
    <meta:user-defined meta:name="OVERHEIDop.GmbID/DC.identifier">gmb-2018-70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AG 9</meta:user-defined>
    <meta:user-defined meta:name="OVERHEIDop.woonplaats">Ammerzoden</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721 417815</meta:user-defined>
    <meta:user-defined meta:name="OVERHEIDop.versieInformatie"/>
  </office:meta>
</office:document-meta>
</file>