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uurdoornweg 15, 1871TR, Schoorl, het vervangen van het kozijn (van de woning), ontvangstdatum aanvraag 28 maart 2018 (WABO1800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00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uurdoornweg 15, 1871TR, Schoorl, het vervangen van het kozijn (van de woning), ontvangstdatum aanvraag 28 maart 2018 (WABO18005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044</meta:user-defined>
    <meta:user-defined meta:name="OVERHEIDop.GmbID/DC.identifier">gmb-2018-70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R 15</meta:user-defined>
    <meta:user-defined meta:name="OVERHEIDop.woonplaats">Schoorl</meta:user-defined>
    <meta:user-defined meta:name="OVERHEIDop.straatnaam">Vuurd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5 524801</meta:user-defined>
    <meta:user-defined meta:name="OVERHEIDop.versieInformatie"/>
  </office:meta>
</office:document-meta>
</file>