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Bukestraat 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Bukestraat 1, 6624 AN Heerewaarden</text:p>
            <text:p text:style-name="common-al">De verleende vergunning is verzonden op 27 maart 2018 en heeft betrekking op het verlenen van een loterijvergunning ten behoeve aanschaf materialen S.V. Heerewaar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004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4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4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Bukestraat 1, Heerew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42</meta:user-defined>
    <meta:user-defined meta:name="OVERHEIDop.GmbID/DC.identifier">gmb-2018-700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meta:user-defined>
    <meta:user-defined meta:name="OVERHEIDop.woonplaats">Heerewaarden</meta:user-defined>
    <meta:user-defined meta:name="OVERHEIDop.straatnaam">Buk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076 425436</meta:user-defined>
    <meta:user-defined meta:name="OVERHEIDop.versieInformatie"/>
  </office:meta>
</office:document-meta>
</file>