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ieuwe Jellingastrjitte (de Terp) te Britsum, (11022408) Dorpsfeest Britsum, van 24 t/m 27 mei 2018, verzenddatum 28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4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ieuwe Jellingastrjitte (de Terp) te Britsum, (11022408) Dorpsfeest Britsum, van 24 t/m 27 mei 2018, verzenddatum 28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41</meta:user-defined>
    <meta:user-defined meta:name="OVERHEIDop.GmbID/DC.identifier">gmb-2018-70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X 4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5250</meta:user-defined>
    <meta:user-defined meta:name="OVERHEIDop.versieInformatie"/>
  </office:meta>
</office:document-meta>
</file>