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passing gevelkozijnen, Slotermeer 79, 2729 P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aanpassing gevelkozijnen, WB20180063 (verzonden d.d. 27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3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passing gevelkozijnen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7</meta:user-defined>
    <meta:user-defined meta:name="OVERHEIDop.GmbID/DC.identifier">gmb-2018-7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