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eneweg, (11016539) Fiets Elfstedentocht (stempelpost), op 21 mei 2018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3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3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eneweg, (11016539) Fiets Elfstedentocht (stempelpost), op 21 mei 2018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36</meta:user-defined>
    <meta:user-defined meta:name="OVERHEIDop.GmbID/DC.identifier">gmb-2018-70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2a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7 579847</meta:user-defined>
    <meta:user-defined meta:name="OVERHEIDop.versieInformatie"/>
  </office:meta>
</office:document-meta>
</file>