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Oostsingel 181</text:p>
      <text:section text:name="zakelijke-mededeling_id1-3-2" text:style-name="zakelijke-mededeling">
        <text:section text:name="zakelijke-mededeling-tekst_id1-3-2-1" text:style-name="zakelijke-mededeling-tekst">
          <text:section text:name="tekst_id1-3-2-1-1" text:style-name="tekst">
            <text:p text:style-name="common-al">2612 HL | Oostsingel 181 | het slopen van de huidige bebouwing en het oprichten van drie appartementen met stallingsgarage en het kappen van een boom | bouw, strijdig gebruik gronden/bouwwerken met RO, kap, ontwerpbesluit hogere grenswaarde | dossiernummer: 201707971 | voornemen: ter visie leggen conceptbeschikking | inzage en zienswijze:  05-04 t/m 16-05-2018    </text:p>
            <text:p text:style-name="common-al"/>
            <text:p text:style-name="last-al">
            <text:span text:style-name="nadrukvet">Uitgebreide procedure |</text:span> Het conceptbesluit voor een aangevraagde omgevingsvergunning waarvoor de uitgebreide procedure geldt ligt, met de relevante stukken, gedurende zes weken ter inzage bij het Klant Contact Centrum. In die periode kan iedereen reageren op de ontwerpbeschikking met een schriftelijke of mondelinge zienswijze. Hierna stelt het college van burgemeester en wethouders de definitieve beschikking op. Hierbij wordt, voor zover mogelijk, rekening gehouden met de ontvangen zienswijzen.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3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3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3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Oostsingel 1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35</meta:user-defined>
    <meta:user-defined meta:name="OVERHEIDop.GmbID/DC.identifier">gmb-2018-70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HL 181</meta:user-defined>
    <meta:user-defined meta:name="OVERHEIDop.woonplaats">Delft</meta:user-defined>
    <meta:user-defined meta:name="OVERHEIDop.straatnaam">Oost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60 448376</meta:user-defined>
    <meta:user-defined meta:name="OVERHEIDop.versieInformatie"/>
  </office:meta>
</office:document-meta>
</file>