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bouwen woonkamer, Marsmanhove 2, 2726 CM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Marsmanhove 2, 2726 CM Zoetermeer, uitbouwen woonkamer, WB20180066 (verzonden d.d. 26 maart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0031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031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031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bouwen woonkamer, Marsmanhove 2, 2726 C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031</meta:user-defined>
    <meta:user-defined meta:name="OVERHEIDop.GmbID/DC.identifier">gmb-2018-700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CM 6</meta:user-defined>
    <meta:user-defined meta:name="OVERHEIDop.woonplaats">Zoetermeer</meta:user-defined>
    <meta:user-defined meta:name="OVERHEIDop.straatnaam">Marsmanhov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961 453499</meta:user-defined>
    <meta:user-defined meta:name="OVERHEIDop.versieInformatie"/>
  </office:meta>
</office:document-meta>
</file>