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uorren (sport- en trapveld) te Lekkum, (11023255) Dorpsfeest Lekkum, Miedum en Snakkerburen, van 1 t/m 3 juni 2018, verzenddatum 21-03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3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uorren (sport- en trapveld) te Lekkum, (11023255) Dorpsfeest Lekkum, Miedum en Snakkerburen, van 1 t/m 3 juni 2018, verzenddatum 21-03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30</meta:user-defined>
    <meta:user-defined meta:name="OVERHEIDop.GmbID/DC.identifier">gmb-2018-70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M 44</meta:user-defined>
    <meta:user-defined meta:name="OVERHEIDop.woonplaats">Lekk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78 581968</meta:user-defined>
    <meta:user-defined meta:name="OVERHEIDop.versieInformatie"/>
  </office:meta>
</office:document-meta>
</file>