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rijstaande woning, Maasdamstraat (kavel 28)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 (kavel 28), bouwen vrijstaande woning, WB20180131 (verzonden d.d. 28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02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2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2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rijstaande woning, Maasdamstraat (kavel 28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28</meta:user-defined>
    <meta:user-defined meta:name="OVERHEIDop.GmbID/DC.identifier">gmb-2018-70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4064</meta:user-defined>
    <meta:user-defined meta:name="OVERHEIDop.versieInformatie"/>
  </office:meta>
</office:document-meta>
</file>