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2018</text:p>
      <text:section text:name="regeling_id1-3-2" text:style-name="regeling">
        <text:section text:name="aanhef_id1-3-2-1" text:style-name="aanhef">
          <text:section text:name="preambule_id1-3-2-1-1" text:style-name="preambule">
            <text:p text:style-name="al">Het college van Heerhugowaard,</text:p>
            <text:p text:style-name="al">overwegende dat het in het belang van een doelmatige verwijdering van huishoudelijke afvalstoffen</text:p>
            <text:p text:style-name="al">wenselijk is nadere regels te stellen omtrent de dagen, tijden, plaatsen en wijze waarop afvalstoffen</text:p>
            <text:p text:style-name="al">kunnen worden overgedragen of ter inzameling aangeboden aan de bij dit besluit aan te wijzen</text:p>
            <text:p text:style-name="al">inzameldienst en andere inzamelaars, als bedoeld in de Afvalstoffenverordening 2018 van de</text:p>
            <text:p text:style-name="al">gemeente Heerhugowaard;</text:p>
            <text:p text:style-name="al">gelet op de bepalingen van de Afvalstoffenverordening gemeente Heerhugowaard 2018;</text:p>
            <text:p text:style-name="al"/>
            <text:p text:style-name="al">BESLUIT:</text:p>
            <text:p text:style-name="al"/>
            <text:p text:style-name="al">1. het Uitvoeringsbesluit volgend uit de Afvalstoffenverordening 2013 te intrekken;</text:p>
            <text:p text:style-name="al">2. het Uitvoeringsbesluit Afvalstoffenverordening gemeente Heerhugowaard 2018 te vast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a. verordening: Afvalstoffenverordening gemeente Heerhugowaard 2018;</text:p>
            <text:p text:style-name="al"/>
          </text:section>
          <text:section text:name="artikel_id1-3-2-2-2" text:style-name="artikel">
            <text:p text:style-name="artikel_kop_titel"><text:span text:style-name="artikel_kop_label">Artikel</text:span> <text:span text:style-name="artikel_kop_nr">2.</text:span> Aanwijzing inzamelende instanties</text:p>
            <text:p text:style-name="al">1. Als inzamelaar op grond van artikel 4, eerste lid, onder b, van de verordening worden aangewezen:</text:p>
            <text:p text:style-name="al">a. kringloopbedrijf Rataplan voor de inzameling van de herbruikbare fractie uit het grof huishoudelijk afval, ferro’s e.. ..o..-ferro’s e.. elektrische e.. elektro..ische apparatuur;</text:p>
            <text:p text:style-name="al">b. kerken, scholen, stichtingen en/of verenigingen voor de inzameling van oud papier en karton dat afkomstig is uit huishoudens.</text:p>
            <text:p text:style-name="al">c. charitatieve organisaties en instellingen voor de inzameling van textiel, die voldoen aan de vastgestelde beleidsregels.</text:p>
            <text:p text:style-name="al">d. scholen, stichtingen en verenigingen gevestigd in de gemeente Heerhugowaard voor de inzameling van kerstbomen via de jaarlijkse kerstbomenactie.</text:p>
            <text:p text:style-name="al"/>
          </text:section>
          <text:section text:name="artikel_id1-3-2-2-3" text:style-name="artikel">
            <text:p text:style-name="artikel_kop_titel"><text:span text:style-name="artikel_kop_label">Artikel</text:span> <text:span text:style-name="artikel_kop_nr">3.</text:span> Aanwijzing inzamelplaats (uitwerking artikel 5 van de verordening)</text:p>
            <text:p text:style-name="al">Als plaats waar huishoudelijk afval zoals grof huishoudelijk afval achtergelaten kan worden - het afvalbrengdepot - wordt aangewezen de gemeentewerf aan de Beukenlaan 25 te Heerhugowaard.</text:p>
            <text:p text:style-name="al"/>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worden op grond van artikel 7 van de verordening vastgesteld:</text:p>
            <text:p text:style-name="al">1. asbest en asbesthoudend materiaal: afval waarin zich asbest bevindt;</text:p>
            <text:p text:style-name="al">2. autobanden: banden met of zonder velg van personenvoertuigen;</text:p>
            <text:p text:style-name="al">3. bouw- en sloopafval: harde steenachtige materialen, zoals puin, gasbeton, dakpannen, serviesgoed, sloophout en isolatiematerialen;</text:p>
            <text:p text:style-name="al">4. dakbedekking: bitumen of dakleer afkomstig van platte daken en schoon van andersoortige afvalstoffen.</text:p>
            <text:p text:style-name="al">5. elektrische en elektronische apparatuur: de producten zoals genoemd in de Regeling beheer elektrische en elektronische apparatuur;</text:p>
            <text:p text:style-name="al">6. ferro’s e.. ..o..-ferro’s: alle ..etale.. e.. edel..etale.., zoals ijzer, alu..i..iu.., zi..k, ti.., lood, rood koper en messing.</text:p>
            <text:p text:style-name="al">7. glas: eenmalige glasverpakkingen zoals flessen, potten, vlakglas en andere glazen verpakkingen, met uitzondering van (glas)keramiek, gloei- en spaarlampen, TL-lampen, nagellakflesjes, stenen kruiken, porselein, kristal, spiegels, doppen van flessen, kunststofflessen en kurken;</text:p>
            <text:p text:style-name="al">8. groente-, fruit- en tuinafval: dat deel van de huishoudelijke afvalstoffen dat van organische oorsprong is, beperkt is van omvang en apart wordt ingezameld. Etensresten vallen hier ook onder;</text:p>
            <text:p text:style-name="al">9. grof huishoudelijk afval: volumineus of zwaar huishoudelijk afval dat door afmeting of gewicht niet in een inzamelmiddel of via een inzamelvoorziening ter inzameling kan worden aangeboden;</text:p>
            <text:p text:style-name="al">10. grof tuinafval: plantaardige of organische afvalstoffen door aard, samenstelling of omvang niet vallend onder gft-afval en vrijkomend bij de aanleg, het onderhoud of verwijdering van particulier groen, zoals grof loofafval, snoeihout etcetera, met uitzondering van bielzen,tuinhekken en tuinschuttingen;</text:p>
            <text:p text:style-name="al">11. harde kunststoffen: kunststof afval, niet vallend onder plastic verpakkingsafval, bestaande uit tuinmeubels, kunststof kozijnen, etc.;</text:p>
            <text:p text:style-name="al">12. hout: schoon hout, geverfd hout en geïmpregneerd hout, te herkennen aan groene of bruine kleur, zoals bielzen of tuinhout;</text:p>
            <text:p text:style-name="al">13. huishoudelijk restafval: afval afkomstig uit particuliere huishoudens, dat overblijft na scheiding in andere deelstromen genoemd in artikel 7 van de verordening.</text:p>
            <text:p text:style-name="al">14. klein chemisch afval: huishoudelijke afvalstoffen zoals vermeld op de KCA-lijst van het ministerie van VROM;</text:p>
            <text:p text:style-name="al">15. kunststof verpakkingen: verpakkingen van kunststof zoals bedoeld in het kader van de Raamovereenkomst verpakkingen;</text:p>
            <text:p text:style-name="al">16. matrassen;</text:p>
            <text:p text:style-name="al">17.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18. piepschuim (EPS); Alleen wit, schoon en droog;</text:p>
            <text:p text:style-name="al">19. PMD: plastic en metalen verpakkingen en drankenkartons. Verpakkingsafval van kunststof (plastic), verpakkingsafval van blik en metalen folies, en dranken- en zuivelproductkartons dat afkomstig is van huishoudens;</text:p>
            <text:p text:style-name="al">20. textiel: kleding, lakens, dekens, handdoeken en dergelijke, schoeisels, grote lappen stof en gordijnen die schoon zijn, niet vervuild met andere afvalfracties en niet eerder gebruikt als bijvoorbeeld poets- of verflappen.</text:p>
            <text:p text:style-name="al"/>
          </text:section>
          <text:section text:name="artikel_id1-3-2-2-5" text:style-name="artikel">
            <text:p text:style-name="artikel_kop_titel"><text:span text:style-name="artikel_kop_label">Artikel</text:span> <text:span text:style-name="artikel_kop_nr">5.</text:span> Inzamelmiddelen en -voorzieningen</text:p>
            <text:p text:style-name="al">1. Op grond van artikel 7, eerste lid, van de verordening worden de volgende inzamelmiddelen en inzamelvoorzieningen voorgeschreven:</text:p>
            <text:p text:style-name="al">a. voor restafval van huishoudens rolcontainers van 240 liter dan wel ondergrondse verzamelcontainers;</text:p>
            <text:p text:style-name="al">b. voor GFT-afval van huishoudens rolcontainers van 240 liter;</text:p>
            <text:p text:style-name="al">c. voor klein chemisch afval het kca-depot op het afvalbrengdepot;</text:p>
            <text:p text:style-name="al">d. voor oud papier en karton het inzamelmiddel voorgeschreven aan de inzamelaar, ondergrondse en bovengrondse verzamelcontainers;</text:p>
            <text:p text:style-name="al">e. voor glas ondergrondse en bovengrondse verzamelcontainers.</text:p>
            <text:p text:style-name="al">f. voor textiel het inzamelmiddel voorgeschreven door de inzamelaar, ondergrondse en bovengrondse verzamelcontainers.</text:p>
            <text:p text:style-name="al">g. voor PMD rolcontainers 240 liter of ondergrondse en bovengrondse verzamelcontainers.</text:p>
            <text:p text:style-name="al"/>
          </text:section>
          <text:section text:name="artikel_id1-3-2-2-6" text:style-name="artikel">
            <text:p text:style-name="artikel_kop_titel"><text:span text:style-name="artikel_kop_label">Artikel</text:span> <text:span text:style-name="artikel_kop_nr">6.</text:span> Frequentie van inzamelen</text:p>
            <text:p text:style-name="al">Krachtens artikel 7, lid 1 van de afvalstoffenverordening stelt het college de volgende frequenties vast van de volgende categorieën huishoudelijke afvalstoffen die, voor een deel van de huishoudens, bij elk perceel worden ingezameld:</text:p>
            <text:p text:style-name="al">a. De inzameldienst zamelt huishoudelijk restafval ten minste eenmaal per 2 weken afzonderlijk bij elk perceel in.</text:p>
            <text:p text:style-name="al">b. De inzameldienst zamelt groente- fruit- en tuinafval ten minste eenmaal per 2 weken afzonderlijk bij elk perceel in.</text:p>
            <text:p text:style-name="al">c. De inzameldienst zamelt PMD ten minste eenmaal per 2 weken afzonderlijk bij elk perceel in.</text:p>
            <text:p text:style-name="al">d. De inzameldienst zamelt op afroep grof huishoudelijk afval afzonderlijk bij elk perceel in.</text:p>
            <text:p text:style-name="al"/>
          </text:section>
          <text:section text:name="artikel_id1-3-2-2-7" text:style-name="artikel">
            <text:p text:style-name="artikel_kop_titel"><text:span text:style-name="artikel_kop_label">Artikel</text:span> <text:span text:style-name="artikel_kop_nr">7.</text:span> Afzonderlijk ter inzameling aanbieden</text:p>
            <text:p text:style-name="al">Op grond van artikel 8, tweede lid, van de verordening wordt groente- fruit- en tuinafval bij hoogbouw niet afzonderlijk bij elk perceel ingezameld.</text:p>
            <text:p text:style-name="al"/>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p text:style-name="al">1. inzamelmiddelen moeten worden aangeboden op de vastgestelde inzameldag, zoals aangegeven in de afvalkalender voor 07.00 uur;</text:p>
            <text:p text:style-name="al">2. inzamelmiddelen mogen, mits goed gesloten de avond voor de vastgestelde inzameldag vanaf 20.00 op de juiste wijze worden aangeboden;</text:p>
            <text:p text:style-name="al">3. de inzamelmiddelen moeten zo spoedig mogelijk na lediging door de inzameldienst, doch uiterlijk aan het einde van de vastgestelde inzameldag, van de weg zijn verwijderd;</text:p>
            <text:p text:style-name="al">4. grof huishoudelijk afval, grof tuinafval en grote elektrische en elektronische apparatuur worden op afroep ingezameld, deze categorieën mogen slechts worden aangeboden op de afgesproken dag;</text:p>
            <text:p text:style-name="al">5. in verband met geluidhinder mogen glasbakken alleen tussen 7.00 en 22.00 uur worden gebruikt.</text:p>
            <text:p text:style-name="al"/>
          </text:section>
          <text:section text:name="artikel_id1-3-2-2-9" text:style-name="artikel">
            <text:p text:style-name="artikel_kop_titel"><text:span text:style-name="artikel_kop_label">Artikel</text:span> <text:span text:style-name="artikel_kop_nr">9.</text:span> Regels voor het gebruik van de van gemeentewege verstrekte inzamelmiddelen</text:p>
            <text:p text:style-name="al">1. Krachtens artikel 10, eerste lid, onder a, van de verordening stelt het college de volgende regels voor het gebruik van de van gemeentewege verstrekte inzamelmiddelen:</text:p>
            <text:p text:style-name="al">a. het beheer van de inzamelmiddelen die in bruikleen zijn verstrekt door of namens de gemeente, berust bij de gemeente Heerhugowaard;</text:p>
            <text:p text:style-name="al">b. de door of namens de gemeente verstrekte inzamelmiddelen behoren bij de woning;</text:p>
            <text:p text:style-name="al">c. de gebruiker van een perceel dient zich tot de klantenservice van de gemeente te wenden indien bij een verhuizing naar een perceel geen of een kapot door of namens de gemeente te verstrekken inzamelmiddel wordt aangetroffen, bij verdwijning, vermissing of beschadiging van een door of namens de gemeente te verstrekken inzamelmiddel;</text:p>
            <text:p text:style-name="al">d. de inzamelmiddelen blijven eigendom van de verstrekker en worden voor haar rekening technisch onderhouden;</text:p>
            <text:p text:style-name="al">e. de gebruiker is verantwoordelijk voor het gebruik en het onderhoud van de in bruikleen ontvangen inzamelmiddelen als ware deze zijn eigendom;</text:p>
            <text:p text:style-name="al">f. de gebruiker is verplicht de inzamelmiddelen en inzamelvoorzieningen zodanig te gebruiken dat deze geen overlast voor derden veroorzaakt;</text:p>
            <text:p text:style-name="al">g. de verstrekte inzamelmiddelen voor rest- en gft-afval mogen alleen worden gereinigd met water en milieuvriendelijke reinigingsproducten;</text:p>
            <text:p text:style-name="al">h. ter voorkoming van maden dienen in een warme periode vlees- en visresten te worden gedeponeerd in de container die het eerst voor lediging in aanmerking komt.</text:p>
            <text:p text:style-name="al"/>
          </text:section>
          <text:section text:name="artikel_id1-3-2-2-10" text:style-name="artikel">
            <text:p text:style-name="artikel_kop_titel"><text:span text:style-name="artikel_kop_label">Artikel</text:span> <text:span text:style-name="artikel_kop_nr">10.</text:span> Regels omtrent de plaats en wijze waarop huishoudelijke afvalstoffen moeten worden aangeboden</text:p>
            <text:p text:style-name="al">1. Krachtens artikel 10, eerste lid, van de verordening stelt het college de volgende regels omtrent de plaats en wijze waarop huishoudelijke afvalstoffen moeten worden aangeboden:</text:p>
            <text:p text:style-name="al">a. het ter inzameling aanbieden van huishoudelijke afvalstoffen in containers dient ordelijk te geschieden door plaatsing van de container op een inzamel- of clusterplaats, zodanig dat het voetgangers- en overige verkeer niet wordt gehinderd of in de doorgang wordt belemmerd en gevaar of schade wordt voorkomen en waarbij aanwijzingen van de inzameldienst dienen te worden opgevolgd;</text:p>
            <text:p text:style-name="al">b. de container wordt met de handvaten en wielen van de weg af geplaatst;</text:p>
            <text:p text:style-name="al">c. inzamelmiddelen dienen goed gesloten te zijn en inzamelingvoorzieningen moeten na gebruik goed gesloten worden;</text:p>
            <text:p text:style-name="al">d. afvalstoffen welke ten onrechte of op een onjuiste wijze zijn aangeboden en welke na inzameling daardoor in de container zijn achtergebleven, dienen onverwijld door de aanbieder uit de container te worden verwijderd;</text:p>
            <text:p text:style-name="al">e. het gewicht van de hoeveelheid afvalstoffen en het eigen gewicht van de ter lediging aangeboden minicontainer mag in zijn totaliteit niet zwaarder zijn dan 60 kilogram;</text:p>
            <text:p text:style-name="al">f. het gewicht van de aangeboden hoeveelheid huishoudelijk klein chemisch afval mag per keer niet zwaarder zijn dan 50 kilogram;</text:p>
            <text:p text:style-name="al">g. klein chemisch afval mag om veiligheidsredenen niet aan de openbare weg worden aangeboden, maar moet persoonlijk worden overhandigd bij het afvalbrengdepot;</text:p>
            <text:p text:style-name="al">i. het afvalbrengdepot van de gemeente aan de Beukenlaan wordt aangewezen als brengdepot waar de afvalstoffen als vermeld in artikel 3, eerste lid, van de verordening kunnen worden achter gelaten;</text:p>
            <text:p text:style-name="al">j. bij de afgifte van afvalstoffen op een afvalbrengpunt zijn de acceptatievoorwaarden van de gemeente van toepassing;</text:p>
            <text:p text:style-name="al">k. de ontdoener van afvalstoffen moet zich bij of op het afvalbrengdepot kunnen legitimeren;</text:p>
            <text:p text:style-name="al">l. het grof afval dient op de afgesproken dag en tijd aan de openbare weg klaar te staan;</text:p>
            <text:p text:style-name="al">m. grof huishoudelijk afval of grof tuinafval mag bij het overdragen of het aanbieden geen groter volume hebben dan 1,5 m³;</text:p>
            <text:p text:style-name="al">n. 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p text:style-name="al"/>
          </text:section>
          <text:section text:name="artikel_id1-3-2-2-11" text:style-name="artikel">
            <text:p text:style-name="artikel_kop_titel"><text:span text:style-name="artikel_kop_label">Artikel</text:span> <text:span text:style-name="artikel_kop_nr">11.</text:span> Inzameling bedrijfsafvalstoffen door de inzameldienst</text:p>
            <text:p text:style-name="al">Op grond van artikel 11 van de verordening kan de inzameldienst ook bedrijfsafval uit de kantoor-, winkel- en dienstensector inzamelen.</text:p>
            <text:p text:style-name="al"/>
          </text:section>
          <text:section text:name="artikel_id1-3-2-2-12" text:style-name="artikel">
            <text:p text:style-name="artikel_kop_titel"><text:span text:style-name="artikel_kop_label">Artikel</text:span> <text:span text:style-name="artikel_kop_nr">12.</text:span> Ter inzameling aanbieden van bedrijfsafvalstoffen</text:p>
            <text:p text:style-name="al">Het college stelt op grond van artikel 13 tweede lid, van de verordening de volgende regels:</text:p>
            <text:p text:style-name="al">a. de inzamelmiddelen mogen niet op of aan de openbare weg geplaatst worden anders dan voor onmiddellijke overdracht aan de inzamelaar;</text:p>
            <text:p text:style-name="al">b. de gebruikte inzamelmiddelen dienen na lediging onmiddellijk te worden teruggeplaatst in of op het perceel van de gebruiker overeenkomstig de daarvoor geldende regels.</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op 2 april 2018</text:p>
            <text:p text:style-name="al"/>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7002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2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2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026</meta:user-defined>
    <meta:user-defined meta:name="OVERHEIDop.GmbID/DC.identifier">gmb-2018-700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Gemeente/DC.spatial">Heerhugowaard</meta:user-defined>
    <meta:user-defined meta:name="DC.source">;http://decentrale.regelgeving.overheid.nl/cvdr/xhtmloutput/Actueel/Heerhugowaard/CVDR608518.html</meta:user-defined>
    <meta:user-defined meta:name="OVERHEIDop.referentienummer">BW17-0573 / AVV17-020</meta:user-defined>
    <meta:user-defined meta:name="DCTERMS.alternative">Uitvoeringsbesluit Afvalstoffenverordening gemeente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4-07</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9270_1</meta:user-defined>
    <meta:user-defined meta:name="OVERHEIDop.versieInformatie"/>
  </office:meta>
</office:document-meta>
</file>