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nkele reclame uitingen, Kleurlaan 4, 2718 NA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Kleurlaan 4, 2718 NA Zoetermeer, het plaatsen van enkele reclame uitingen, WB20170704 (verzonden d.d. 27 maart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0025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025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025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nkele reclame uitingen, Kleurlaan 4, 2718 N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70025</meta:user-defined>
    <meta:user-defined meta:name="OVERHEIDop.GmbID/DC.identifier">gmb-2018-700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8NA 4</meta:user-defined>
    <meta:user-defined meta:name="OVERHEIDop.woonplaats">Zoetermeer</meta:user-defined>
    <meta:user-defined meta:name="OVERHEIDop.straatnaam">Kleurlaan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935 451077</meta:user-defined>
    <meta:user-defined meta:name="OVERHEIDop.versieInformatie"/>
  </office:meta>
</office:document-meta>
</file>