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van Stiens, (11022512) Kermis Stiens, van 7 t/m 10 juni 2018, verzenddatum 16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2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van Stiens, (11022512) Kermis Stiens, van 7 t/m 10 juni 2018, verzenddatum 16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22</meta:user-defined>
    <meta:user-defined meta:name="OVERHEIDop.GmbID/DC.identifier">gmb-2018-70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M 2</meta:user-defined>
    <meta:user-defined meta:name="OVERHEIDop.woonplaats">Stiens</meta:user-defined>
    <meta:user-defined meta:name="OVERHEIDop.straatnaam">Gral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83 585627</meta:user-defined>
    <meta:user-defined meta:name="OVERHEIDop.versieInformatie"/>
  </office:meta>
</office:document-meta>
</file>