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nokverhoging op de woning, Heemskerckstraat 1, 2712 K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emskerckstraat 1, 2712 KA Zoetermeer, het realiseren van een nokverhoging op de woning, WB20180109 (verzonden d.d. 29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2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2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2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nokverhoging op de woning, Heemskerckstraat 1, 2712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21</meta:user-defined>
    <meta:user-defined meta:name="OVERHEIDop.GmbID/DC.identifier">gmb-2018-7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A 1</meta:user-defined>
    <meta:user-defined meta:name="OVERHEIDop.woonplaats">Zoetermeer</meta:user-defined>
    <meta:user-defined meta:name="OVERHEIDop.straatnaam">Heemskerck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35 451825</meta:user-defined>
    <meta:user-defined meta:name="OVERHEIDop.versieInformatie"/>
  </office:meta>
</office:document-meta>
</file>