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straat 67, zaaknummer 154050</text:p>
            <text:p text:style-name="common-al">Voor: verbouwen pand tot oorspronkelijke winkel-woonfunctie, datum ontvangst 30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001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1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1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0019</meta:user-defined>
    <meta:user-defined meta:name="OVERHEIDop.GmbID/DC.identifier">gmb-2018-70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T 67</meta:user-defined>
    <meta:user-defined meta:name="OVERHEIDop.woonplaats">Winterswijk</meta:user-defined>
    <meta:user-defined meta:name="OVERHEIDop.straatnaam">Mis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65 443261</meta:user-defined>
    <meta:user-defined meta:name="OVERHEIDop.versieInformatie"/>
  </office:meta>
</office:document-meta>
</file>