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vangen van houten kozijnen voor kunststof kozijnen, Glenn Millerrode 1 tot en met 32, 2717 CA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Glenn Millerrode 1 tot en met 32, 2717 CA Zoetermeer, vervangen van houten kozijnen voor kunststof kozijnen, WB20180088 (verzonden d.d. 27 maart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0018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018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018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vangen van houten kozijnen voor kunststof kozijnen, Glenn Millerrode 1 tot en met 32, 2717 C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018</meta:user-defined>
    <meta:user-defined meta:name="OVERHEIDop.GmbID/DC.identifier">gmb-2018-700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7CA 17</meta:user-defined>
    <meta:user-defined meta:name="OVERHEIDop.woonplaats">Zoetermeer</meta:user-defined>
    <meta:user-defined meta:name="OVERHEIDop.straatnaam">Glenn Millerrode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612 453782</meta:user-defined>
    <meta:user-defined meta:name="OVERHEIDop.versieInformatie"/>
  </office:meta>
</office:document-meta>
</file>