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ukestraat 1,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ukestraat 1, 6624 AN Heerewaarden</text:p>
            <text:p text:style-name="common-al">De verleende vergunning is verzonden op 29 maart 2018 en heeft betrekking op een ontheffing verlenen voor de schenktijden en sluitingstijd horeca op 19 mei, 20 mei en 21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001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1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1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Bukestraat 1, Heere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17</meta:user-defined>
    <meta:user-defined meta:name="OVERHEIDop.GmbID/DC.identifier">gmb-2018-70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meta:user-defined>
    <meta:user-defined meta:name="OVERHEIDop.woonplaats">Heerewaarden</meta:user-defined>
    <meta:user-defined meta:name="OVERHEIDop.straatnaam">Buk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076 425436</meta:user-defined>
    <meta:user-defined meta:name="OVERHEIDop.versieInformatie"/>
  </office:meta>
</office:document-meta>
</file>