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ordragensestraat 1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Wordragensestraat 11, 5324 JL Ammerzoden</text:p>
            <text:p text:style-name="common-al">De melding is ontvangen op 29 maart 2018 en heeft betrekking op het veranderen van het 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001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1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1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ordragensestraat 1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13</meta:user-defined>
    <meta:user-defined meta:name="OVERHEIDop.GmbID/DC.identifier">gmb-2018-70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L 11</meta:user-defined>
    <meta:user-defined meta:name="OVERHEIDop.woonplaats">Ammerzoden</meta:user-defined>
    <meta:user-defined meta:name="OVERHEIDop.straatnaam">Wordrag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67 418893</meta:user-defined>
    <meta:user-defined meta:name="OVERHEIDop.versieInformatie"/>
  </office:meta>
</office:document-meta>
</file>