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Heerbaan,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waarde Wet geluidhinder </text:span> </text:p>
            <text:p text:style-name="common-al">Burgemeester en Wethouders van Maasgouw maken bekend dat zij voornemens zijn ten behoeve van één nieuw te bouwen woning aan de Heerbaan in Heel, direct naast de woning aan de Heerbaan 20 en ten Oosten van de Doormanweg (kavel 2), een hogere waarde vanwege wegverkeerslawaai vast te stellen, als bedoeld in artikel 83 van de Wet geluidhinder.</text:p>
            <text:p text:style-name="common-al">Het ontwerpbesluit alsmede de overige relevante stukken kunnen vanaf vrijdag 6 april 2018 gedurende zes weken digitaal worden ingezien in het tijdelijke publiekscentrum, aan de Kruisweg 32 in Maasbracht.</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common-al"> </text:p>
            <text:p text:style-name="last-al">Maasbracht, 5 april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001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1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1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Heerbaan,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12</meta:user-defined>
    <meta:user-defined meta:name="OVERHEIDop.GmbID/DC.identifier">gmb-2018-7001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95 354735</meta:user-defined>
    <meta:user-defined meta:name="OVERHEIDop.versieInformatie"/>
  </office:meta>
</office:document-meta>
</file>