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akkersestraatweg 20 in Vierakke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maart 2018 is een aanvraag ingediend voor een omgevingsvergunning. De aanvraag is geregistreerd onder kenmerk SXO51905194. De aanvraag gaat over het plaatsen van zonnepanelen aan de Vierakkersestraatweg 20 in Vierakker.</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01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1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1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akkersestraatweg 20 in Vierakker,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10</meta:user-defined>
    <meta:user-defined meta:name="OVERHEIDop.GmbID/DC.identifier">gmb-2018-7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0142</meta:user-defined>
    <meta:user-defined meta:name="OVERHEID.EPSG28992/DC.spatial">213277 457904</meta:user-defined>
    <meta:user-defined meta:name="OVERHEIDop.versieInformatie"/>
  </office:meta>
</office:document-meta>
</file>