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ilingweg 3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Veilingweg 30, 5334 LD Velddriel</text:p>
            <text:p text:style-name="common-al">De melding is ontvangen op 27 maart 2018 en heeft betrekking op het omschakelen naar het houden van vleeskalveren en ouderdieren van vleeskuikens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000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0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0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ilingweg 3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08</meta:user-defined>
    <meta:user-defined meta:name="OVERHEIDop.GmbID/DC.identifier">gmb-2018-70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D 30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23 421706</meta:user-defined>
    <meta:user-defined meta:name="OVERHEIDop.versieInformatie"/>
  </office:meta>
</office:document-meta>
</file>