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invorder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gemeente Hof van Twente;</text:p>
            <text:p text:style-name="al">gelet op het bepaalde in Gemeentewet, Algemene Wet inzake Rijksbelastingen, Invorderings-wet 1990, Uitvoeringsregeling Invorderingswet 1990, Algemene Wet bestuursrecht en de geldende verordening kwijtschelding van de Gemeente Hof van Twente;</text:p>
            <text:p text:style-name="al">besluiten:</text:p>
            <text:p text:style-name="al">vast te stellen de navolgende LEIDRAAD INVORDERING GEMEENTELIJKE BELASTINGEN GEMEENTE HOF VAN TWENTE 2018 (Leidraad invordering 2018)</text:p>
            <text:p text:style-name="al">
            <text:span text:style-name="nadrukvet">Inhoudsopgave</text:span>
          </text:p>
            <text:p text:style-name="al"/>
            <text:p text:style-name="al">
            <text:span text:style-name="nadrukvet">Artikel 1 Inleiding en toepassingsgebied  16</text:span>
          </text:p>
            <text:p text:style-name="al">1.1 Inleiding  16</text:p>
            <text:p text:style-name="al">1.1.1 Lijst met gebruikte afkortingen 16</text:p>
            <text:p text:style-name="al">1.1.2 Definities 16</text:p>
            <text:p text:style-name="al">1.1.3 Reikwijdte beleidsvoorschriften 17</text:p>
            <text:p text:style-name="al">1.1.4 Aansprakelijkgestelden en andere derden 17</text:p>
            <text:p text:style-name="al">1.1.5 Awb en algemene beginselen van behoorlijk bestuur 17</text:p>
            <text:p text:style-name="al">1.1.6 Keuze uit verschillende invorderingsmaatregelen 18</text:p>
            <text:p text:style-name="al">1.1.7 Invorderingsmaatregelen tegen grote bedrijven 18</text:p>
            <text:p text:style-name="al">1.1.8 Voor de invordering minder geschikte dagen 18</text:p>
            <text:p text:style-name="al">1.1.9 Binnenkomst van bescheiden 19</text:p>
            <text:p text:style-name="al">1.1.10 Positie belastingdeurwaarder 19</text:p>
            <text:p text:style-name="al">1.1.11 Bewaren invorderingsbescheiden 19</text:p>
            <text:p text:style-name="al">1.1.12 Verklaring inzake nakoming fiscale verplichtingen 20</text:p>
            <text:p text:style-name="al">1.1.13 Informatieplicht 20</text:p>
            <text:p text:style-name="al">1.1.14 Diplomatieke status 20</text:p>
            <text:p text:style-name="al">1.2 Toepassingsgebied 20</text:p>
            <text:p text:style-name="al"/>
            <text:p text:style-name="al">
            <text:span text:style-name="nadrukvet">Artikel 2 Begrippen 20</text:span>
          </text:p>
            <text:p text:style-name="al">2.1 Woonplaats 20</text:p>
            <text:p text:style-name="al">
            <text:span text:style-name="nadrukvet"/>
          </text:p>
            <text:p text:style-name="al">
            <text:span text:style-name="nadrukvet">Artikel 3 Bevoegdheden invorderingsambtenaar 21</text:span>
          </text:p>
            <text:p text:style-name="al">3.1 Fiscale en civiele bevoegdheden 21</text:p>
            <text:p text:style-name="al">3.2 Conservatoir beslag 21</text:p>
            <text:p text:style-name="al">3.2.1 Geen conservatoir beslag dan ook geen versnelde invordering 21</text:p>
            <text:p text:style-name="al">3.2.2 Ontbreken belastingaanslag en conservatoir beslag 21</text:p>
            <text:p text:style-name="al">3.3 Gerechtelijke procedures - toestemming  21</text:p>
            <text:p text:style-name="al">3.3.1 Juridische bijstand 22</text:p>
            <text:p text:style-name="al">3.3.2 Toestemming 22</text:p>
            <text:p text:style-name="al">3.4 Rijksadvocaat 22</text:p>
            <text:p text:style-name="al">
            <text:span text:style-name="nadrukvet"/>
          </text:p>
            <text:p text:style-name="al">
            <text:span text:style-name="nadrukvet">Artikel 3a 22</text:span>
          </text:p>
            <text:p text:style-name="al">
            <text:span text:style-name="nadrukvet"/>
          </text:p>
            <text:p text:style-name="al">
            <text:span text:style-name="nadrukvet">Artikel 4 Bevoegdheid belastingdeurwaarder 22</text:span>
          </text:p>
            <text:p text:style-name="al">4.1 Reikwijdte bevoegdheid belastingdeurwaarder 22</text:p>
            <text:p text:style-name="al">4.2 Bescherming 22</text:p>
            <text:p text:style-name="al">4.3 Legitimatie 23</text:p>
            <text:p text:style-name="al"/>
            <text:p text:style-name="al">
            <text:span text:style-name="nadrukvet">Artikel 5 23</text:span>
          </text:p>
            <text:p text:style-name="al"/>
            <text:p text:style-name="al">
            <text:span text:style-name="nadrukvet">Artikel 6 Reikwijdte van de wet 23</text:span>
          </text:p>
            <text:p text:style-name="al">6.1 Rente en kosten in het kader van de reikwijdte van de wet 23</text:p>
            <text:p text:style-name="al"/>
            <text:p text:style-name="al">
            <text:span text:style-name="nadrukvet">Artikel 7 Betaling en afboeking 23</text:span>
          </text:p>
            <text:p text:style-name="al">7.1 Tijdstip betaling 23</text:p>
            <text:p text:style-name="al">7.2 De afboeking van de betaling 24</text:p>
            <text:p text:style-name="al">7.3 Teveelbetaling 24</text:p>
            <text:p text:style-name="al">7.4 Rente en kosten bij afboeking betalingen  24</text:p>
            <text:p text:style-name="al">7.5 Het toerekenen van kosten bij meerdere aanslagen 24</text:p>
            <text:p text:style-name="al">7.6 Afboeking betaling bestuurlijke boete waarvoor uitstel van betaling is verleend 24</text:p>
            <text:p text:style-name="al">7.7 Afboeking van betalingen door aansprakelijkgestelden  25</text:p>
            <text:p text:style-name="al">7.8 Betaling bij vergissing 25</text:p>
            <text:p text:style-name="al">7.9 Mededeling afboeking betaling 25</text:p>
            <text:p text:style-name="al">7.10 Betaling van kleine bedragen 25</text:p>
            <text:p text:style-name="al">7.11 Ontvangen bedragen uit de wettelijke schuldsaneringsregeling en faillissement 25</text:p>
            <text:p text:style-name="al"/>
            <text:p text:style-name="al">
            <text:span text:style-name="nadrukvet">Artikel 7a Uitbetaling van belastingteruggaven 25</text:span>
          </text:p>
            <text:p text:style-name="al">7a.1 Aanwijzen bankrekeningnummer voor uitbetaling 26</text:p>
            <text:p text:style-name="al">7a.2 Controle van een aangewezen bankrekening op de tenaamstelling 26</text:p>
            <text:p text:style-name="al">7a.3 Uitbetalingsfouten 26</text:p>
            <text:p text:style-name="al"/>
            <text:p text:style-name="al">
            <text:span text:style-name="nadrukvet">Artikel 7b Cessie- en verpandingsverbod uitbetalingen inkomstenbelasting 26</text:span>
          </text:p>
            <text:p text:style-name="al"/>
            <text:p text:style-name="al">
            <text:span text:style-name="nadrukvet">Artikel 8 Bekendmaking aanslag 26</text:span>
          </text:p>
            <text:p text:style-name="al">8.1 Verzending of uitreiking van het aanslagbiljet in bijzondere situaties 27</text:p>
            <text:p text:style-name="al">8.2 Verzending aanslagbiljetten via PostNL 27</text:p>
            <text:p text:style-name="al">8.3 Gehoudenheid tot betalen belastingaanslag en aanslagbiljet 27</text:p>
            <text:p text:style-name="al">8.4 Vooraf uitnodigen erfgenamen tot betalen belastingaanslag 27</text:p>
            <text:p text:style-name="al"/>
            <text:p text:style-name="al">
            <text:span text:style-name="nadrukvet">Artikel 9 Betalingstermijnen 27</text:span>
          </text:p>
            <text:p text:style-name="al">9.1 Afwijking van de betalingstermijnen in geval van voorlopige aanslagen 27</text:p>
            <text:p text:style-name="al">9.2 Afwijking van de betalingstermijnen in geval van voorlopige teruggaven 27</text:p>
            <text:p text:style-name="al">9.3 Uitbetaling voorlopige teruggave in één termijn 28</text:p>
            <text:p text:style-name="al">9.4 Dagtekening aanslagbiljet 28</text:p>
            <text:p text:style-name="al">9.5 Begrippen bij betalingstermijnen 28</text:p>
            <text:p text:style-name="al">9.6 Verzuim invorderingsambtenaar bij uitbetaling 28</text:p>
            <text:p text:style-name="al">9.7 Regeling betalingstermijnen 28</text:p>
            <text:p text:style-name="al">9.8 Automatische incasso 28</text:p>
            <text:p text:style-name="al">9.8.1 Begripsbepalingen 29</text:p>
            <text:p text:style-name="al">9.8.2 Aanvang automatische incasso 29</text:p>
            <text:p text:style-name="al">9.8.3 Termijnen en termijnbedragen 29</text:p>
            <text:p text:style-name="al">9.8.4 Beëindigen van de automatische incasso 30</text:p>
            <text:p text:style-name="al">9.8.5 Gevolgen van de beëindiging van de automatische incasso 30</text:p>
            <text:p text:style-name="al"/>
            <text:p text:style-name="al">
            <text:span text:style-name="nadrukvet">Artikel 10 Versnelde invordering 30</text:span>
          </text:p>
            <text:p text:style-name="al">10.1 Reikwijdte versnelde invordering 31</text:p>
            <text:p text:style-name="al">10.2 Vrees voor verduistering en versnelde invordering 31</text:p>
            <text:p text:style-name="al">10.3 Metterwoon verlaten van Nederland en versnelde invordering 32</text:p>
            <text:p text:style-name="al">10.4 Geen vaste woonplaats in Nederland en versnelde invordering 32</text:p>
            <text:p text:style-name="al">10.5 Beslag en versnelde invordering 32</text:p>
            <text:p text:style-name="al">10.6 Verkoop namens derden en versnelde invordering 32</text:p>
            <text:p text:style-name="al">10.7 Vordering ex artikel 19 en versnelde invordering 32</text:p>
            <text:p text:style-name="al"/>
            <text:p text:style-name="al">
            <text:span text:style-name="nadrukvet">Artikel 11 Aanmaning 32</text:span>
          </text:p>
            <text:p text:style-name="al">11.1 De geadresseerde van de aanmaning 33</text:p>
            <text:p text:style-name="al">11.2 Aanmaning ten onrechte verzonden 33</text:p>
            <text:p text:style-name="al">11.3 Achterwege laten van tussentijdse vervolging en aanmaning 33</text:p>
            <text:p text:style-name="al">11.4 Gedeeltelijke voldoening aan de aanmaning 33</text:p>
            <text:p text:style-name="al">11.5 Betalingsherinnering 33</text:p>
            <text:p text:style-name="al">11.6 Aanmaning bij invordering langs civielrechtelijke weg 33</text:p>
            <text:p text:style-name="al"/>
            <text:p text:style-name="al">
            <text:span text:style-name="nadrukvet">Artikel 12 Dwangbevel 34</text:span>
          </text:p>
            <text:p text:style-name="al">12.1 Onderwerp van het dwangbevel 34</text:p>
            <text:p text:style-name="al">12.2 Tegen wie verleent de invorderingsambtenaar een dwangbevel 34</text:p>
            <text:p text:style-name="al"/>
            <text:p text:style-name="al">
            <text:span text:style-name="nadrukvet">Artikel 13 Betekening van het dwangbevel 34</text:span>
          </text:p>
            <text:p text:style-name="al">13.1 Betekening dwangbevel per post 35</text:p>
            <text:p text:style-name="al">13.1.1 Adressering van per post betekende dwangbevelen 35</text:p>
            <text:p text:style-name="al">13.2 Betekening dwangbevel door de belastingdeurwaarder 35</text:p>
            <text:p text:style-name="al">13.3 Bijzondere gevallen van betekening dwangbevel 35</text:p>
            <text:p text:style-name="al"/>
            <text:p text:style-name="al">
            <text:span text:style-name="nadrukvet">Artikel 14 Tenuitvoerlegging van het dwangbevel 35</text:span>
          </text:p>
            <text:p text:style-name="al">14.1 Tenuitvoerlegging algemeen7 36</text:p>
            <text:p text:style-name="al">14.1.1 Keuze van invorderingsmaatregelen 36</text:p>
            <text:p text:style-name="al">14.1.2 Houding van de belastingdeurwaarder tijdens tenuitvoerlegging 36</text:p>
            <text:p text:style-name="al">14.1.3 Tenuitvoerlegging dwangbevel als de belastingschuldige is overleden 37</text:p>
            <text:p text:style-name="al">14.1.4 Volgorde van uitwinning bij beslag 37</text:p>
            <text:p text:style-name="al">14.1.5 Verhaal op met vruchtgebruik of recht van gebruik bezwaarde zaken 37</text:p>
            <text:p text:style-name="al">14.1.6 Beslaglegging voor vordering van derden 37</text:p>
            <text:p text:style-name="al">14.1.7 Opheffing beslag na gedeeltelijke betaling of voldoening aan 37</text:p>
            <text:p text:style-name="al">14.1.8 Opheffing beslag tegen betaling door een derde 37</text:p>
            <text:p text:style-name="al">14.1.9 Opschorten van de executie 37</text:p>
            <text:p text:style-name="al">14.1.10 Onderhandse verkoop 38</text:p>
            <text:p text:style-name="al">14.1.11 Samenloop opheffing beslag en onderhandse verkoop 38</text:p>
            <text:p text:style-name="al">14.1.12 Strafrechtelijk beslag 38</text:p>
            <text:p text:style-name="al">14.1.13 Invordering en ontnemingswetgeving 38</text:p>
            <text:p text:style-name="al">14.2 Beslag op roerende zaken die geen registergoederen zijn 39</text:p>
            <text:p text:style-name="al">14.2.1 Kennisgeving vooraf en beslag roerende zaken 39</text:p>
            <text:p text:style-name="al">14.2.2 Domiciliekeuze en beslag roerende zaken 39</text:p>
            <text:p text:style-name="al">14.2.3 Aanbod van betaling en beslag roerende zaken 39</text:p>
            <text:p text:style-name="al">14.2.4 Omvang van het beslag op roerende zaken 39</text:p>
            <text:p text:style-name="al">14.2.5 Beslag op roerende zaken van derden 39</text:p>
            <text:p text:style-name="al">14.2.6 Beroep of verzet door een derde tegen inbeslagneming roerende zaken 39</text:p>
            <text:p text:style-name="al">14.2.7 Voldoening zekerheidsschuld door invorderingsambtenaar en beslag roerende zaken 39</text:p>
            <text:p text:style-name="al">14.2.8 Beslag roerende zaken bij derden 40</text:p>
            <text:p text:style-name="al">14.2.9 Wegvoeren van beslagen zaken 40</text:p>
            <text:p text:style-name="al">14.2.10 Belasting van personenauto’s en motorrijwielen en belasting zware 41</text:p>
            <text:p text:style-name="al">14.2.11 Afsluiting en beslag roerende zaken 41</text:p>
            <text:p text:style-name="al">14.2.12 Bewaarder en beslag roerende zaken 41</text:p>
            <text:p text:style-name="al">14.2.13 Executoriale verkoop computerapparatuur 41</text:p>
            <text:p text:style-name="al">14.2.14 Executoriale verkoop zilveren, gouden en platina werken 42</text:p>
            <text:p text:style-name="al">14.2.15 Beslag op illegale zaken 42</text:p>
            <text:p text:style-name="al">14.2.16 Bieden voor rekening van de gemeente en beslag roerende zaken 42</text:p>
            <text:p text:style-name="al">14.2.17 Opheffing van het beslag op roerende zaken 42</text:p>
            <text:p text:style-name="al">14.2.18 Afboeking executieopbrengst verkoop roerende zaken 42</text:p>
            <text:p text:style-name="al">14.2.19 Proces-verbaal van verkoop roerende zaken 42</text:p>
            <text:p text:style-name="al">14.2.20 Gegevensverstrekking omtrent beslag roerende zaken 43</text:p>
            <text:p text:style-name="al">14.2.21 Relaas van onttrekking 43</text:p>
            <text:p text:style-name="al">14.3 Beslag op onroerende zaken 43</text:p>
            <text:p text:style-name="al">14.3.1 Bewaring van in beslag genomen roerende zaken bij beslag onroerende zaken 43</text:p>
            <text:p text:style-name="al">14.3.2 Nieuwe belastingschuld en beslag onroerende zaken 43</text:p>
            <text:p text:style-name="al">14.3.3 Verhuurde of verpachte onroerende zaken 43</text:p>
            <text:p text:style-name="al">14.3.4 Voorwaarden van verkoop van onroerende zaken 43</text:p>
            <text:p text:style-name="al">14.3.5 Opheffing van het beslag onroerende zaken 43</text:p>
            <text:p text:style-name="al">14.4 Beslag onder derden 44</text:p>
            <text:p text:style-name="al">14.4.1 Beslag op vordering van een derde 44</text:p>
            <text:p text:style-name="al">14.4.2 Derdenbeslag of vordering ex artikel 19 44</text:p>
            <text:p text:style-name="al">14.4.3 Roerende zaken bij derden 44</text:p>
            <text:p text:style-name="al">14.4.4 Plaats beslaglegging en derdenbeslag 44</text:p>
            <text:p text:style-name="al">14.4.5 Derdenbeslag op een vordering waar geen beslagvrije voet voor geldt 44</text:p>
            <text:p text:style-name="al">14.4.5a Derdenbeslag en kosten van levensonderhoud 45</text:p>
            <text:p text:style-name="al">14.4.6 Bij derdenbeslag in gebreke blijven tot het doen van verklaring 45</text:p>
            <text:p text:style-name="al">14.4.7 Bij derdenbeslag niet afdragen na het doen van verklaring 45</text:p>
            <text:p text:style-name="al">14.4.8 Afdracht binnen de vierwekentermijn bij derdenbeslag 45</text:p>
            <text:p text:style-name="al">14.4.9 Derdenbeslag op polis van levens- of spaarverzekering of lijfrente 45</text:p>
            <text:p text:style-name="al">14.4.10 Retentierecht en derdenbeslag 46</text:p>
            <text:p text:style-name="al">14.4.11 Opheffing van het derdenbeslag 46</text:p>
            <text:p text:style-name="al">14.4.12 Onverschuldigde betaling en derdenbeslag 46</text:p>
            <text:p text:style-name="al">14.4.13 Derdenbeslag onder de gemeente of de invorderingsambtenaar en het doen van verklaring 46</text:p>
            <text:p text:style-name="al">14.4.14 Derdenbeslag op voorlopige teruggaaf 46</text:p>
            <text:p text:style-name="al">14.5 Beslag op schepen 46</text:p>
            <text:p text:style-name="al">14.5.1 Beletten van het vertrek van het schip 46</text:p>
            <text:p text:style-name="al">14.5.2 De executie van schepen 47</text:p>
            <text:p text:style-name="al">14.5.3 Afgelasting van de verkoop van een schip 47</text:p>
            <text:p text:style-name="al">14.5.4 Deskundige hulp en beslag op schepen 47</text:p>
            <text:p text:style-name="al">14.5.5 Opheffing van het beslag op schepen 47</text:p>
            <text:p text:style-name="al"/>
            <text:p text:style-name="al">
            <text:span text:style-name="nadrukvet">Artikel 15 47</text:span>
          </text:p>
            <text:p text:style-name="al"/>
            <text:p text:style-name="al">
            <text:span text:style-name="nadrukvet">Artikel 16 Doorlopend beslag 47</text:span>
          </text:p>
            <text:p text:style-name="al">16.1 Voor 1 januari 2011 gelegde derdenbeslagen 48</text:p>
            <text:p text:style-name="al"/>
            <text:p text:style-name="al">
            <text:span text:style-name="nadrukvet">Artikel 17 Verzet tegen tenuitvoerlegging dwangbevel 48</text:span>
          </text:p>
            <text:p text:style-name="al">17.1 Aanhouden tenuitvoerlegging bij verzet 48</text:p>
            <text:p text:style-name="al">17.2 Verzet tegen tenuitvoerlegging van dwangbevel bij onjuiste adressering 48</text:p>
            <text:p text:style-name="al"/>
            <text:p text:style-name="al">
            <text:span text:style-name="nadrukvet">Artikel 18 48</text:span>
          </text:p>
            <text:p text:style-name="al"/>
            <text:p text:style-name="al">
            <text:span text:style-name="nadrukvet">Artikel 19 Doen van een vordering 48</text:span>
          </text:p>
            <text:p text:style-name="al">19.1 Vordering algemeen 49</text:p>
            <text:p text:style-name="al">19.1.1 Bekendmaking vordering 49</text:p>
            <text:p text:style-name="al">19.1.2 Voldoen aan de vordering 49</text:p>
            <text:p text:style-name="al">19.1.3 Niet voldoen aan de vordering 49</text:p>
            <text:p text:style-name="al">19.1.4 Intrekken van een vordering 49</text:p>
            <text:p text:style-name="al">19.1.5 Vermindering of vernietiging van de belastingaanslag in relatie tot vordering 49</text:p>
            <text:p text:style-name="al">19.1.6 Doorbreken beslagverboden en vordering 49</text:p>
            <text:p text:style-name="al">19.1.7 Notoire wanbetaler en vordering 50</text:p>
            <text:p text:style-name="al">19.1.8 Vordering ten laste van de echtgenoot 50</text:p>
            <text:p text:style-name="al">19.2 De faillissementsvordering 50</text:p>
            <text:p text:style-name="al">19.2.1 Aan te melden schulden in faillissement 50</text:p>
            <text:p text:style-name="al">19.2.2 Belastingschulden ontstaan gedurende een surseance zijn 51</text:p>
            <text:p text:style-name="al">19.2.3 Opkomen in faillissement 51</text:p>
            <text:p text:style-name="al">19.3 Vorderingen met betrekking tot periodieke uitkeringen 51</text:p>
            <text:p text:style-name="al">19.3.1 Overwegen van vordering op periodieke uitkeringen 51</text:p>
            <text:p text:style-name="al">19.3.2 Vooraankondiging van vordering op periodieke uitkeringen 51</text:p>
            <text:p text:style-name="al">19.3.3 Beslagvrije voet en vordering op periodieke uitkeringen 51</text:p>
            <text:p text:style-name="al">19.3.3a 52</text:p>
            <text:p text:style-name="al">19.3.4 Informatieverstrekking voor vaststelling beslagvrije voet 52</text:p>
            <text:p text:style-name="al">19.3.5 Belastingschuldige woont in buitenland en beslag periodieke uitkering 52</text:p>
            <text:p text:style-name="al">19.3.6 Verrekening ex artikel 117 Ambtenarenwet 53</text:p>
            <text:p text:style-name="al">19.3.7 Periodieke uitkeringen onder de bijstandsnorm 53</text:p>
            <text:p text:style-name="al">19.3.8 Vordering in relatie tot voorlopige teruggaaf 53</text:p>
            <text:p text:style-name="al">19.4 Beslagvrije voet en overheidsvordering 53</text:p>
            <text:p text:style-name="al"/>
            <text:p text:style-name="al">
            <text:span text:style-name="nadrukvet">Artikel 20 Lijfsdwang 53</text:span>
          </text:p>
            <text:p text:style-name="al"/>
            <text:p text:style-name="al">
            <text:span text:style-name="nadrukvet">Artikel 21 Voorrecht rijksbelastingen 53</text:span>
          </text:p>
            <text:p text:style-name="al"/>
            <text:p text:style-name="al">
            <text:span text:style-name="nadrukvet">Artikel 22 Bodemrecht 53</text:span>
          </text:p>
            <text:p text:style-name="al">22.1 Werkingssfeer en reikwijdte bodemrecht 54</text:p>
            <text:p text:style-name="al">22.2 Bodemrecht en bestuurlijke boeten 54</text:p>
            <text:p text:style-name="al">22.3 Overbetekening bodembeslag 54</text:p>
            <text:p text:style-name="al">22.4 Volgorde uitwinning bodembeslag buiten faillissement 54</text:p>
            <text:p text:style-name="al">22.5 Volgorde uitwinning bodembeslag in faillissement 54</text:p>
            <text:p text:style-name="al">22.6 Bodemrecht en insolventie van de derde-eigenaar 54</text:p>
            <text:p text:style-name="al">22.7 Bodemrecht en voorrang 54</text:p>
            <text:p text:style-name="al">22.8 Verzet en beroep 54</text:p>
            <text:p text:style-name="al">22.8.1 Verzet artikel 435, derde lid, Rv tegen bodembeslag 54</text:p>
            <text:p text:style-name="al">22.8.2 Taken met betrekking tot de schriftelijke mededeling ex artikel 435, derde lid, Rv inzake bodembeslag 55</text:p>
            <text:p text:style-name="al">22.8.3 Opschorting verkoop na verzet in rechte tegen bodembeslag 55</text:p>
            <text:p text:style-name="al">22.8.4 Beroepschrift ex artikel 22 van de wet 55</text:p>
            <text:p text:style-name="al">22.8.5 Beroepschriftprocedure ex artikel 22 van de wet 55</text:p>
            <text:p text:style-name="al">22.8.6 Taak van de invorderingsambtenaar met betrekking tot beroepschrift ex artikel 22, eerste lid, van de wet 55</text:p>
            <text:p text:style-name="al">22.8.7 Beslissing college op het beroepschrift tegen een bodembeslag 56</text:p>
            <text:p text:style-name="al">22.8.8 Onduidelijk bezwaar tegen bodembeslag 56</text:p>
            <text:p text:style-name="al">22.8.9 Samenloop administratief beroep en verzet tegen bodembeslag 56</text:p>
            <text:p text:style-name="al">22.8.10 Criteria voor de beslissing op het beroepschrift ex artikel 22, eerste lid, van de wet 56</text:p>
            <text:p text:style-name="al">22.8.11 Beëindiging operationele lease-overeenkomst 56</text:p>
            <text:p text:style-name="al">22.8.12 Executie en bodemrecht 56</text:p>
            <text:p text:style-name="al"/>
            <text:p text:style-name="al">
            <text:span text:style-name="nadrukvet">Artikel 22bis Mededeling 56</text:span>
          </text:p>
            <text:p text:style-name="al"/>
            <text:p text:style-name="al">
            <text:span text:style-name="nadrukvet">Artikel 22a en artikel 23 56</text:span>
          </text:p>
            <text:p text:style-name="al"/>
            <text:p text:style-name="al">
            <text:span text:style-name="nadrukvet">Artikel 23a 56</text:span>
          </text:p>
            <text:p text:style-name="al">
            <text:span text:style-name="nadrukvet"/>
          </text:p>
            <text:p text:style-name="al">
            <text:span text:style-name="nadrukvet">Artikel 24 Verrekening 57</text:span>
          </text:p>
            <text:p text:style-name="al">24.1 Wanneer verrekening 57</text:p>
            <text:p text:style-name="al">24.1.1 Verrekening voorlopige teruggaaf inkomstenbelasting en beslagvrije voet 57</text:p>
            <text:p text:style-name="al">24.2 Betwiste schuld en verrekening 57</text:p>
            <text:p text:style-name="al">24.3 Reikwijdte van de verrekening 57</text:p>
            <text:p text:style-name="al">24.4 Bekendmaking verrekening 58</text:p>
            <text:p text:style-name="al">24.5 Verrekening en fiscale eenheid vennootschapsbelasting 58</text:p>
            <text:p text:style-name="al">24.6 Instemmingsregeling bij cessie en verpanding 58</text:p>
            <text:p text:style-name="al">24.6.1 Geen verrekening bij instemming cessie of verpanding 58</text:p>
            <text:p text:style-name="al">24.6.2 Mogelijkheid van cessie of verpanding uit te betalen bedragen 58</text:p>
            <text:p text:style-name="al">24.6.3 Instemming of weigering met een cessie of verpanding 58</text:p>
            <text:p text:style-name="al">24.6.4 Beroepsprocedure weigeren instemming cessie of verpanding en Awb 59</text:p>
            <text:p text:style-name="al">24.6.5 Bekendmaking beschikking college bij cessie of verpanding 59</text:p>
            <text:p text:style-name="al">24.6.6 Houding invorderingsambtenaar bij procedure tegen weigeren instemming met cessie of verpanding 59</text:p>
            <text:p text:style-name="al"/>
            <text:p text:style-name="al">
            <text:span text:style-name="nadrukvet">Artikel 25 Uitstel van betaling 59</text:span>
          </text:p>
            <text:p text:style-name="al">25.1 Algemene uitgangspunten uitstelbeleid 59</text:p>
            <text:p text:style-name="al">25.1.1 Houding van de invorderingsambtenaar tijdens behandeling verzoek om uitstel 59</text:p>
            <text:p text:style-name="al">25.1.2 Toewijzing van het verzoek om uitstel van betaling 60</text:p>
            <text:p text:style-name="al">25.1.3 Redenen afwijzing verzoek om uitstel 60</text:p>
            <text:p text:style-name="al">25.1.4 Redenen beëindigen uitstel 60</text:p>
            <text:p text:style-name="al">25.1.5 Beëindigen van een betalingsregeling met meer dan één termijn 61</text:p>
            <text:p text:style-name="al">25.1.6 Van rechtswege vervallen van een verleend uitstel 61</text:p>
            <text:p text:style-name="al">25.1.7 Geen invordering tijdens verleend uitstel 61</text:p>
            <text:p text:style-name="al">25.1.8 Na (afwijzen) uitstel tien dagen wachttijd 61</text:p>
            <text:p text:style-name="al">25.1.9 Uitstel voor een ambtshalve belastingaanslag 61</text:p>
            <text:p text:style-name="al">25.1.10 Uitstel voor een aanslag ter behoud van rechten 61</text:p>
            <text:p text:style-name="al">25.1.11 Uitstel voor een bestuurlijke boete 61</text:p>
            <text:p text:style-name="al">25.1.12 Tijdens uitstel nieuwe aanslagen voldoen 62</text:p>
            <text:p text:style-name="al">25.1.13 Zekerheid bij uitstel 62</text:p>
            <text:p text:style-name="al">25.1.14 Tijdstip indiening verzoek om uitstel 62</text:p>
            <text:p text:style-name="al">25.1.15 Verzoekschriften aan andere instellingen 62</text:p>
            <text:p text:style-name="al">25.2 Uitstel in verband met bezwaar tegen een belastingaanslag 62</text:p>
            <text:p text:style-name="al">25.2.1 Bezwaar tegen hoogte belastingaanslag 62</text:p>
            <text:p text:style-name="al">25.2.2 Bezwaar- en beroepschrift gelden niet automatisch als verzoek om uitstel 63</text:p>
            <text:p text:style-name="al">25.2.2a Afzonderlijk verzoek om uitstel in verband met een bezwaarschrift 63</text:p>
            <text:p text:style-name="al">25.2.2b Nadere gegevens 63</text:p>
            <text:p text:style-name="al">25.2.3 De beslissing op het verzoek om uitstel van betaling 63</text:p>
            <text:p text:style-name="al">25.2.4 Uitstel in verband met een onderlinge overlegprocedure 63</text:p>
            <text:p text:style-name="al">25.2.5 Zekerheid bij uitstel in verband met bezwaar 64</text:p>
            <text:p text:style-name="al">25.2.6 Onherroepelijke invorderingsmaatregelen voor bestreden belastingschuld 64</text:p>
            <text:p text:style-name="al">25.2.7 Verrekening tijdens uitstel in verband met bezwaar 64</text:p>
            <text:p text:style-name="al">25.2.7a Nadere voorwaarden bij herbeoordeling verleend uitstel 64</text:p>
            <text:p text:style-name="al">25.2.8 Geen uitstel voor het niet bestreden bedrag 64</text:p>
            <text:p text:style-name="al">25.2.9 Ten onrechte uitstel voor het gehele bedrag van de belastingaanslag 65</text:p>
            <text:p text:style-name="al">25.3. Uitstel in verband met een te verwachten uit te betalen bedrag 65</text:p>
            <text:p text:style-name="al">25.3.1. Uitstel in verband met een belastingteruggaaf en andere uit te betalen bedragen 65</text:p>
            <text:p text:style-name="al">25.3.2 Berekening van het uit te betalen bedrag bij uitstel 65</text:p>
            <text:p text:style-name="al">25.3.3 Beslissing op het verzoek om uitstel in verband met een uit te betalen bedrag 65</text:p>
            <text:p text:style-name="al">25.3.4 Verrekening en uitstel in verband met een te verwachten uit te betalen bedrag 65</text:p>
            <text:p text:style-name="al">25.4 Uitstel in verband met betalingsproblemen 66</text:p>
            <text:p text:style-name="al">25.4.1 Beslissing op een verzoek om uitstel in verband met betalingsproblemen 66</text:p>
            <text:p text:style-name="al">25.4.2 Uitstel en motorrijtuigenbelasting 66</text:p>
            <text:p text:style-name="al">25.4.3 Verrekening tijdens een betalingsregeling 66</text:p>
            <text:p text:style-name="al">25.4.4 Uitstel in verband met faillissement, WSNP en surseance 66</text:p>
            <text:p text:style-name="al">25.4.5 Uitstel van betaling erfbelasting bij verkrijging eigen woning door broers of zussen van de erflater 66</text:p>
            <text:p text:style-name="al">25.5 Betalingsregeling voor particulieren 66</text:p>
            <text:p text:style-name="al">25.5.1 Duur betalingsregeling particulieren 66</text:p>
            <text:p text:style-name="al">25.5.2 Voorwaarden aan betalingsregeling particulieren 67</text:p>
            <text:p text:style-name="al">25.5.3 Kort uitstel particulieren 67</text:p>
            <text:p text:style-name="al">25.5.4 Behandeling verzoek betalingsregeling particulieren 67</text:p>
            <text:p text:style-name="al">25.5.5 Vermogen en betalingsregeling particulieren 67</text:p>
            <text:p text:style-name="al">25.5.6 Betalingscapaciteit en betalingsregeling particulieren 68</text:p>
            <text:p text:style-name="al">25.5.7 Berekening betalingscapaciteit: bijzondere uitgaven 68</text:p>
            <text:p text:style-name="al">25.5.8 Berekening betalingscapaciteit: aflossingsverplichtingen aan derden 68</text:p>
            <text:p text:style-name="al">25.5.9 Berekening betalingscapaciteit: extra inkomsten 68</text:p>
            <text:p text:style-name="al">25.5.10 Belastingschuldige stelt zelf een betalingsregeling voor 68</text:p>
            <text:p text:style-name="al">25.5.11 Betalingsregeling langer dan twaalf maanden 69</text:p>
            <text:p text:style-name="al">25.6 Betalingsregeling voor ondernemers 69</text:p>
            <text:p text:style-name="al">25.6.1. Duur betalingsregeling ondernemers 69</text:p>
            <text:p text:style-name="al">25.6.2 Voorwaarden betalingsregeling ondernemers 69</text:p>
            <text:p text:style-name="al">25.6.2a Bijzondere omstandigheden betalingsregeling ondernemers 69</text:p>
            <text:p text:style-name="al">25.6.2b Verklaring derde deskundige 69</text:p>
            <text:p text:style-name="al">25.6.2c Geen uitstel voor ondernemers in verband met betalingsproblemen als al kort uitstel is verleend 70</text:p>
            <text:p text:style-name="al">25.6.2d Kort uitstel van betaling voor ondernemers 70</text:p>
            <text:p text:style-name="al">25.6.3 Uitstelbeleid particulieren geldt voor ex-ondernemers 70</text:p>
            <text:p text:style-name="al">25.6.4 Uitstel voor ondernemers en overheidssteun/subsidie 70</text:p>
            <text:p text:style-name="al">25.7 Administratief beroep 70</text:p>
            <text:p text:style-name="al">25.7.1 Toetsing uitstelbeschikking door het college 70</text:p>
            <text:p text:style-name="al">25.7.2 Beroepsfase uitstel 71</text:p>
            <text:p text:style-name="al">25.7.3 Beslissing college op beroepschrift bij uitstel 71</text:p>
            <text:p text:style-name="al">25.7.4 Niet tijdig beslissen op een verzoek om uitstel 71</text:p>
            <text:p text:style-name="al">25.7.5 Beroep of herhaald verzoek om uitstel bij de invorderingsambtenaar 71</text:p>
            <text:p text:style-name="al"/>
            <text:p text:style-name="al">
            <text:span text:style-name="nadrukvet">Artikel 25a Uitstel van betaling exitheffingen 71</text:span>
          </text:p>
            <text:p text:style-name="al">25a.1 Beoordeling zekerheid bij uitstel van betaling ter zake van exitheffingen 71</text:p>
            <text:p text:style-name="al"/>
            <text:p text:style-name="al">
            <text:span text:style-name="nadrukvet">Artikel 26 Kwijtschelding van belastingen 71</text:span>
          </text:p>
            <text:p text:style-name="al">26.1 Algemene uitgangspunten kwijtscheldingsbeleid 72</text:p>
            <text:p text:style-name="al">26.1.1 Kwijtschelding van betaalde belastingschulden 72</text:p>
            <text:p text:style-name="al">26.1.2 Het indienen van een verzoek om kwijtschelding 72</text:p>
            <text:p text:style-name="al">26.1.3 Niet ingevuld of onjuist ingevuld verzoekformulier om kwijtschelding 73</text:p>
            <text:p text:style-name="al">26.1.4 Gegevens en normen ten tijde van indiening verzoek om kwijtschelding 73</text:p>
            <text:p text:style-name="al">26.1.5 Toewijzing van het verzoek om kwijtschelding onder voorwaarden 73</text:p>
            <text:p text:style-name="al">26.1.6 Motivering afwijzing van het verzoek om kwijtschelding 73</text:p>
            <text:p text:style-name="al">26.1.7 Na afwijzen kwijtschelding tien dagen wachttijd bij voortzetting invordering 73</text:p>
            <text:p text:style-name="al">26.1.8. Mondeling meedelen afwijzen kwijtschelding 73</text:p>
            <text:p text:style-name="al">26.1.9 Wanneer wordt geen kwijtschelding verleend 74</text:p>
            <text:p text:style-name="al">26.1.10 Begrip 'ex-ondernemer' en kwijtschelding 75</text:p>
            <text:p text:style-name="al">26.1.11 Verzoekschriften aan andere instellingen 75</text:p>
            <text:p text:style-name="al">26.2 Kwijtschelding van belastingen voor particulieren 76</text:p>
            <text:p text:style-name="al">26.2.1 Vermogen en kwijtschelding particulieren 76</text:p>
            <text:p text:style-name="al">26.2.2 De inboedel en kwijtschelding particulieren 76</text:p>
            <text:p text:style-name="al">26.2.3 De auto en kwijtschelding particulieren 76</text:p>
            <text:p text:style-name="al">26.2.4 Saldo op bankrekening en kwijtschelding voor particulieren 76</text:p>
            <text:p text:style-name="al">26.2.5 De eigen woning en kwijtschelding voor particulieren 76</text:p>
            <text:p text:style-name="al">26.2.6 Vermogen van kinderen en kwijtschelding voor particulieren 77</text:p>
            <text:p text:style-name="al">26.2.7 Nalatenschappen en kwijtschelding voor particulieren 77</text:p>
            <text:p text:style-name="al">26.2.8 77</text:p>
            <text:p text:style-name="al">26.2.9 77</text:p>
            <text:p text:style-name="al">26.2.10 Betalingscapaciteit en kwijtschelding voor particulieren 77</text:p>
            <text:p text:style-name="al">26.2.11 Vakantiegeld en kwijtschelding voor particulieren 78</text:p>
            <text:p text:style-name="al">26.2.12 Studiefinanciering en kwijtschelding voor particulieren 78</text:p>
            <text:p text:style-name="al">26.2.13 Bijzondere bijstand/ouderlijke bijdrage en kwijtschelding voor particulieren 79</text:p>
            <text:p text:style-name="al">26.2.13a Persoonsgebonden budget en kwijtschelding voor particulieren 79</text:p>
            <text:p text:style-name="al">26.2.14 Betalingen op belastingschulden en kwijtschelding voor particulieren 79</text:p>
            <text:p text:style-name="al">26.2.15 Woonlasten en kwijtschelding van belasting van voorhuwelijkse belastingschulden 79</text:p>
            <text:p text:style-name="al">26.2.16 Uitgaven in verband met onderhoudsverplichtingen en kwijtschelding voor particulieren 79</text:p>
            <text:p text:style-name="al">26.2.17 Kwijtschelding tijdens WSNP 80</text:p>
            <text:p text:style-name="al">26.2.18 80</text:p>
            <text:p text:style-name="al">26.2.19 Normpremie ziektekostenverzekering begrepen in de bijstandsuitkering 80</text:p>
            <text:p text:style-name="al">26.2.20 Onderhoud gezinsleden in het buitenland 80</text:p>
            <text:p text:style-name="al">26.2.21 Netto kosten kinderopvang 80</text:p>
            <text:p text:style-name="al">26.3 Kwijtschelding van belastingen voor ondernemers 80</text:p>
            <text:p text:style-name="al">26.3.1 Kwijtschelding voor ondernemers bij een saneringsakkoord 80</text:p>
            <text:p text:style-name="al">26.3.2 Aansprakelijkheid en kwijtschelding voor ondernemers 81</text:p>
            <text:p text:style-name="al">26.3.3 Voorwaarden tot deelname aan een saneringsakkoord 81</text:p>
            <text:p text:style-name="al">26.3.4 Toepassingsbereik saneringsakkoord 81</text:p>
            <text:p text:style-name="al">26.3.5 Ten minste dubbele percentage en saneringsakkoord 81</text:p>
            <text:p text:style-name="al">26.3.6 Bestuurlijke boeten en saneringsakkoord 82</text:p>
            <text:p text:style-name="al">26.3.7 Rente en kosten en saneringsakkoord 82</text:p>
            <text:p text:style-name="al">26.3.8 Speciale crediteuren en saneringsakkoord 82</text:p>
            <text:p text:style-name="al">26.3.9 Betaling bedrag saneringsakkoord 83</text:p>
            <text:p text:style-name="al">26.4 Administratief beroep 83</text:p>
            <text:p text:style-name="al">26.4.1 Administratief beroep tegen de afwijzing van een verzoek om kwijtschelding 83</text:p>
            <text:p text:style-name="al">26.4.2 Herhaald verzoek om kwijtschelding 83</text:p>
            <text:p text:style-name="al">26.4.3 Beroepsfase kwijtschelding 83</text:p>
            <text:p text:style-name="al">26.4.4 Gegevens en normen eerste verzoek om kwijtschelding 84</text:p>
            <text:p text:style-name="al">26.4.5 Beslissing college op beroep bij kwijtschelding 84</text:p>
            <text:p text:style-name="al">26.4.6 Invordering na administratief beroep en herhaald verzoek om kwijtschelding 84</text:p>
            <text:p text:style-name="al">26.4.7 Niet tijdig beslissen op een verzoek om kwijtschelding 84</text:p>
            <text:p text:style-name="al">26.5 Voortzetting van de invordering na afwijzing verzoek om kwijtschelding 84</text:p>
            <text:p text:style-name="al">26.5.1 Invordering na afwijzing verzoek om kwijtschelding 84</text:p>
            <text:p text:style-name="al">26.6 Geen verdere invorderingsmaatregelen en afwijzing verzoek om kwijtschelding 85</text:p>
            <text:p text:style-name="al">26.7 Geautomatiseerde kwijtschelding 85</text:p>
            <text:p text:style-name="al"/>
            <text:p text:style-name="al">
            <text:span text:style-name="nadrukvet">Artikel 27 Verjaring 85</text:span>
          </text:p>
            <text:p text:style-name="al">27.1 Versnelde invordering en verjaring 86</text:p>
            <text:p text:style-name="al">27.2 Aansprakelijkgestelden en verjaring 86</text:p>
            <text:p text:style-name="al">27.3 Stuiting van de verjaring 86</text:p>
            <text:p text:style-name="al">27.4 Schorsing van de verjaring 86</text:p>
            <text:p text:style-name="al">27.5 Afstand van verjaring 86</text:p>
            <text:p text:style-name="al">27.6 Rente en kosten en verjaring 86</text:p>
            <text:p text:style-name="al">27.7 Na verjaring geen civiele invordering 86</text:p>
            <text:p text:style-name="al">27.8 Verjaring van belastingteruggaven 86</text:p>
            <text:p text:style-name="al"> 27a Betalingskorting 86</text:p>
            <text:p text:style-name="al"/>
            <text:p text:style-name="al">
            <text:span text:style-name="nadrukvet">Artikel 28 Invorderingsrente 87</text:span>
          </text:p>
            <text:p text:style-name="al">28.1 Cheque buitenland en invorderingsrente 87</text:p>
            <text:p text:style-name="al">28.2 Correctie berekende invorderingsrente 87</text:p>
            <text:p text:style-name="al">28.3 Vermindering terecht in rekening gebrachte invorderingsrente 87</text:p>
            <text:p text:style-name="al">28.4 87</text:p>
            <text:p text:style-name="al">28.5 87</text:p>
            <text:p text:style-name="al">28.6 Kwijtschelding invorderingsrente niet mogelijk 87</text:p>
            <text:p text:style-name="al">28.7 87</text:p>
            <text:p text:style-name="al">28.8 Drempelbedrag 87</text:p>
            <text:p text:style-name="al"/>
            <text:p text:style-name="al">
            <text:span text:style-name="nadrukvet">Artikel 28a en artikel 28b 87</text:span>
          </text:p>
            <text:p text:style-name="al"/>
            <text:p text:style-name="al">
            <text:span text:style-name="nadrukvet">Artikel 28c  88</text:span>
          </text:p>
            <text:p text:style-name="al">
            <text:span text:style-name="nadrukvet"/>
          </text:p>
            <text:p text:style-name="al">
            <text:span text:style-name="nadrukvet">Artikel 29 88</text:span>
          </text:p>
            <text:p text:style-name="al"/>
            <text:p text:style-name="al">
            <text:span text:style-name="nadrukvet">Artikel 30 Beschikking betalingskorting en invorderingsrente 88</text:span>
          </text:p>
            <text:p text:style-name="al">30.1 Beschikking terugnemen betalingskorting 88</text:p>
            <text:p text:style-name="al">30.2 Verzoek tot vermindering rente is bezwaar 88</text:p>
            <text:p text:style-name="al">30.3 Betalingskorting en invorderingsrente: (hoger) beroep en cassatie 88</text:p>
            <text:p text:style-name="al">30.4 Teruggenomen betalingskorting en invorderingsrente: uitstel van betaling 88</text:p>
            <text:p text:style-name="al">30.5 Geen bezwaar mogelijk tegen de niet verleende betalingskorting 88</text:p>
            <text:p text:style-name="al"/>
            <text:p text:style-name="al">
            <text:span text:style-name="nadrukvet">Artikel 31 en artikel 31a 88</text:span>
          </text:p>
            <text:p text:style-name="al">
            <text:span text:style-name="nadrukvet"/>
          </text:p>
            <text:p text:style-name="al">
            <text:span text:style-name="nadrukvet">Artikel 32 Samenloop fiscale en civiele aansprakelijkheidsbepalingen  89</text:span>
          </text:p>
            <text:p text:style-name="al">32.1 Keuze aansprakelijkheid 89</text:p>
            <text:p text:style-name="al">32.2 Gemeenschapsschulden 89</text:p>
            <text:p text:style-name="al"/>
            <text:p text:style-name="al">
            <text:span text:style-name="nadrukvet">Artikel 33 Aansprakelijkheid van bestuurder, leider vaste inrichting, vaste vertegenwoordiger en vereffenaar voor alle belastingen 89</text:span>
          </text:p>
            <text:p text:style-name="al">33.1 Leider vaste inrichting en vaste vertegenwoordiger bij aansprakelijkheid 89</text:p>
            <text:p text:style-name="al">33.2 Feitelijke vestiging bij aansprakelijkheid 90</text:p>
            <text:p text:style-name="al">33.3 Lichaam dat is ontbonden bij aansprakelijkheid 90</text:p>
            <text:p text:style-name="al">33.4 Vereffenaar bij aansprakelijkheid 90</text:p>
            <text:p text:style-name="al">33.5 90</text:p>
            <text:p text:style-name="al">33.6 Gewezen bestuurder bij aansprakelijkheid 90</text:p>
            <text:p text:style-name="al">33.7 Disculpatie bestuurders, leiders en vaste vertegenwoordigers 90</text:p>
            <text:p text:style-name="al"/>
            <text:p text:style-name="al">
            <text:span text:style-name="nadrukvet">Artikel 34 tot en met 47 91</text:span>
          </text:p>
            <text:p text:style-name="al">
            <text:span text:style-name="nadrukvet"/>
          </text:p>
            <text:p text:style-name="al">
            <text:span text:style-name="nadrukvet">Artikel 48 Beperking aansprakelijkheid van erfgenamen 91</text:span>
          </text:p>
            <text:p text:style-name="al">48.1 Beneficiaire aanvaarding 91</text:p>
            <text:p text:style-name="al">48.2 Invordering ten laste van een erfgenaam blijft achterwege 91</text:p>
            <text:p text:style-name="al"/>
            <text:p text:style-name="al">
            <text:span text:style-name="nadrukvet">Artikel 48a Aansprakelijkheid van derden voor uitbetaalde bedragen inkomstenbelasting of omzetbelasting 91</text:span>
          </text:p>
            <text:p text:style-name="al"/>
            <text:p text:style-name="al">
            <text:span text:style-name="nadrukvet">Artikel 49 Formele bepalingen voor aansprakelijkstelling 91</text:span>
          </text:p>
            <text:p text:style-name="al">49.1 Aansprakelijkstelling voor bestuurlijke boete 92</text:p>
            <text:p text:style-name="al">49.2 Aansprakelijkstelling voor invorderingsrente 92</text:p>
            <text:p text:style-name="al">49.2a Vooraankondiging aansprakelijkstelling 92</text:p>
            <text:p text:style-name="al">49.3 De aansprakelijkstelling - in gebreke zijn 92</text:p>
            <text:p text:style-name="al">49.3.1 Wanneer in gebreke 92</text:p>
            <text:p text:style-name="al">49.3.2 In gebreke zijn en versnelde invordering 92</text:p>
            <text:p text:style-name="al">49.3.3 In gebreke zijn en een beschikking ‘geen verdere invorderingsmaatregelen’ 92</text:p>
            <text:p text:style-name="al">49.4 Informatieverstrekking in beschikking aansprakelijkstelling keten- en inlenersaansprakelijkheid 92</text:p>
            <text:p text:style-name="al">49.5 Informatieverstrekking aan aansprakelijkgestelden 92</text:p>
            <text:p text:style-name="al">49.6 Aansprakelijkheid: eerst uitwinning belastingschuldige 93</text:p>
            <text:p text:style-name="al">49.7 Volgorde van aansprakelijk stellen 93</text:p>
            <text:p text:style-name="al">49.8 Bezwaar, beroep, hoger beroep en beroep in cassatie tegen de beschikking aansprakelijkstelling 93</text:p>
            <text:p text:style-name="al">49.8.1 Bezwaar en uitstel van betaling 93</text:p>
            <text:p text:style-name="al">49.8.2 93</text:p>
            <text:p text:style-name="al">49.9 Overgangsrecht 93</text:p>
            <text:p text:style-name="al">49.9.1 Bij civiele procedure geen invordering of verrekening 93</text:p>
            <text:p text:style-name="al">49.9.2 Wijziging eis 93</text:p>
            <text:p text:style-name="al"/>
            <text:p text:style-name="al">
            <text:span text:style-name="nadrukvet">Artikel 51 Conservatoir beslag bij aansprakelijkheid 94</text:span>
          </text:p>
            <text:p text:style-name="al">51.1 Conservatoir beslag en uitstel in verband met bezwaar 94</text:p>
            <text:p text:style-name="al"/>
            <text:p text:style-name="al">
            <text:span text:style-name="nadrukvet">Artikel 52 Betalingstermijn beschikking aansprakelijkstelling 94</text:span>
          </text:p>
            <text:p text:style-name="al">52.1 Vermindering van de belastingaanslag en aansprakelijkstelling 94</text:p>
            <text:p text:style-name="al"/>
            <text:p text:style-name="al">
            <text:span text:style-name="nadrukvet">Artikel 53 Aansprakelijkheid: verhaalsrechten en kwijtschelding 94</text:span>
          </text:p>
            <text:p text:style-name="al">53.1 Geen zelfstandige verjaring van de aansprakelijkheidsschuld 94</text:p>
            <text:p text:style-name="al">53.2 Ontslag van betalingsverplichting aansprakelijk gestelde bestuurder en verwijtbaarheid 94</text:p>
            <text:p text:style-name="al"/>
            <text:p text:style-name="al">
            <text:span text:style-name="nadrukvet">Artikel 54 Mededeling aan de aansprakelijkgestelde 95</text:span>
          </text:p>
            <text:p text:style-name="al">54.1 Betaling teruggaaf aanhouden bij aansprakelijkstelling 95</text:p>
            <text:p text:style-name="al"/>
            <text:p text:style-name="al">
            <text:span text:style-name="nadrukvet">Artikel 55 tot en met 57 95</text:span>
          </text:p>
            <text:p text:style-name="al">
            <text:span text:style-name="nadrukvet"/>
          </text:p>
            <text:p text:style-name="al">
            <text:span text:style-name="nadrukvet">Artikel 58 Informatieverplichtingen van de belastingschuldige of de aansprakelijkgestelde 95</text:span>
          </text:p>
            <text:p text:style-name="al">58.1 Geen invorderingsonderzoek tijdens een gerechtelijke procedure 95</text:p>
            <text:p text:style-name="al">58.2 Gegevens voor invordering van ‘eigen’ belastingschulden 95</text:p>
            <text:p text:style-name="al">58.3 Invorderingsonderzoek tijdens faillissement 95</text:p>
            <text:p text:style-name="al"/>
            <text:p text:style-name="al">
            <text:span text:style-name="nadrukvet">Artikel 59 Informatieverplichting: gegevensdragers bij een derde 96</text:span>
          </text:p>
            <text:p text:style-name="al">
            <text:span text:style-name="nadrukvet"/>
          </text:p>
            <text:p text:style-name="al">
            <text:span text:style-name="nadrukvet">Artikel 60 Formele bepalingen voor de informatieverplichtingen 96</text:span>
          </text:p>
            <text:p text:style-name="al">60.1 Redelijke termijn voor verstrekken van informatie 96</text:p>
            <text:p text:style-name="al">60.2 Kwaliteit van de gegevens en wijze van verstrekking of beschikbaar stellen 96</text:p>
            <text:p text:style-name="al"/>
            <text:p text:style-name="al">
            <text:span text:style-name="nadrukvet">Artikel 61 Geen geheimhoudingsplicht bij de informatieverplichtingen 96</text:span>
          </text:p>
            <text:p text:style-name="al">61.1 Niet van de administratie gescheiden (beroeps-) vertrouwelijke gegevens 97</text:p>
            <text:p text:style-name="al"/>
            <text:p text:style-name="al">
            <text:span text:style-name="nadrukvet">Artikel 62 Informatieverplichtingen van de administratieplichtige 97</text:span>
          </text:p>
            <text:p text:style-name="al">
            <text:span text:style-name="nadrukvet"/>
          </text:p>
            <text:p text:style-name="al">
            <text:span text:style-name="nadrukvet">Artikel 62bis 97</text:span>
          </text:p>
            <text:p text:style-name="al"/>
            <text:p text:style-name="al">
            <text:span text:style-name="nadrukvet">Artikel 62a 97</text:span>
          </text:p>
            <text:p text:style-name="al">
            <text:span text:style-name="nadrukvet"/>
          </text:p>
            <text:p text:style-name="al">
            <text:span text:style-name="nadrukvet">Artikel 63 en 63a 97</text:span>
          </text:p>
            <text:p text:style-name="al">
            <text:span text:style-name="nadrukvet"/>
          </text:p>
            <text:p text:style-name="al">
            <text:span text:style-name="nadrukvet">Artikel 63b Bestuurlijke boeten 97</text:span>
          </text:p>
            <text:p text:style-name="al">63b.1 Algemene uitgangspunten 98</text:p>
            <text:p text:style-name="al">63b.2 Betalingsverzuim bij aanslagbelastingen 98</text:p>
            <text:p text:style-name="al">63b.3 Verplichting toe te laten dat kopieën e.d. worden gemaakt 98</text:p>
            <text:p text:style-name="al"/>
            <text:p text:style-name="al">
            <text:span text:style-name="nadrukvet">Artikel 63c en 64 98</text:span>
          </text:p>
            <text:p text:style-name="al">Artikel 65 Niet nakomen informatieverplichting: strafmaat voor misdrijf 98</text:p>
            <text:p text:style-name="al">65.1 Reikwijdte opzetcriterium bij misdrijf 99</text:p>
            <text:p text:style-name="al"/>
            <text:p text:style-name="al">
            <text:span text:style-name="nadrukvet">Artikel 65a en artikel 66 99</text:span>
          </text:p>
            <text:p text:style-name="al">
            <text:span text:style-name="nadrukvet"/>
          </text:p>
            <text:p text:style-name="al">
            <text:span text:style-name="nadrukvet">Artikel 67 Geheimhoudingsplicht 99</text:span>
          </text:p>
            <text:p text:style-name="al">67.1 Bekendmaking aan de belastingschuldige 99</text:p>
            <text:p text:style-name="al">67.2 Bekendmaking aan derden in het belang van de invordering 99</text:p>
            <text:p text:style-name="al">67.3 Informatieverstrekking aan gerechtsdeurwaarder over periodieke betalingen 99</text:p>
            <text:p text:style-name="al"/>
            <text:p text:style-name="al">
            <text:span text:style-name="nadrukvet">Artikel 67a 99</text:span>
          </text:p>
            <text:p text:style-name="al">
            <text:span text:style-name="nadrukvet"/>
          </text:p>
            <text:p text:style-name="al">
            <text:span text:style-name="nadrukvet">Artikel 68 tot en met 72 99</text:span>
          </text:p>
            <text:p text:style-name="al"/>
            <text:p text:style-name="al">
            <text:span text:style-name="nadrukvet">Artikel 73 Insolventieprocedures 99</text:span>
          </text:p>
            <text:p text:style-name="al">73.1 Algemene uitgangspunten insolventieprocedures 100</text:p>
            <text:p text:style-name="al">73.1.1 Aanmelden belastingschulden in WSNP of faillissement 100</text:p>
            <text:p text:style-name="al">73.1.2 Invorderingsmaatregelen tijdens de toepassing van WSNP of faillissement 100</text:p>
            <text:p text:style-name="al">73.1.3 Boedelschulden 100</text:p>
            <text:p text:style-name="al">73.1.4 Proceskostengarantie 100</text:p>
            <text:p text:style-name="al">73.1.5 Belangenbehartiging door de bewindvoerder of de curator 101</text:p>
            <text:p text:style-name="al">73.1.6 Bodemvoorrecht in faillissement en in de WSNP 101</text:p>
            <text:p text:style-name="al">73.1.7 Bodemrecht en insolventie van de derde-eigenaar 101</text:p>
            <text:p text:style-name="al">73.1.8 Uitstel in relatie tot faillissement en WSNP 101</text:p>
            <text:p text:style-name="al">73.1.9 Kwijtschelding in relatie tot faillissement en WSNP 101</text:p>
            <text:p text:style-name="al">73.1.10 Ketenaansprakelijkheid en bestuurdersaansprakelijkheid in relatie tot faillissement en WSNP 101</text:p>
            <text:p text:style-name="al">73.1.11 Toeslagenschuld in relatie tot WSNP en faillissement 101</text:p>
            <text:p text:style-name="al">73.1.12 Verplichtingensignaal in relatie tot WSNP en faillissement 101</text:p>
            <text:p text:style-name="al">73.2 Insolventieprocedure en Wettelijke schuldsanering 101</text:p>
            <text:p text:style-name="al">73.2.1 Kwijtschelding tijdens WSNP 101</text:p>
            <text:p text:style-name="al">73.2.2 De WSNP is beëindigd met een schone lei 101</text:p>
            <text:p text:style-name="al">73.2.3 De WSNP is beëindigd zonder schone lei of de schone lei is ingetrokken 102</text:p>
            <text:p text:style-name="al">73.2.4 De WSNP is tussentijds beëindigd 102</text:p>
            <text:p text:style-name="al">73.3 Insolventieprocedure en surseance 102</text:p>
            <text:p text:style-name="al">73.3.1 Uitstel en surseance 102</text:p>
            <text:p text:style-name="al">73.3.2 Ketenaansprakelijkheid en bestuurdersaansprakelijkheid in relatie tot surseance 102</text:p>
            <text:p text:style-name="al">73.4 Insolventieprocedure en faillissement 102</text:p>
            <text:p text:style-name="al">73.4.1 Faillissementsaanvraag: algemeen 102</text:p>
            <text:p text:style-name="al">73.4.2 Ontbinding van rechtspersonen in plaats van faillissementsaanvraag 103</text:p>
            <text:p text:style-name="al">73.4.3 Particulieren en faillissement 103</text:p>
            <text:p text:style-name="al">73.4.4 Saneringsaanbod en faillissementsaanvraag 103</text:p>
            <text:p text:style-name="al">73.4.5 Verzoek om uitstel van betaling vóór behandeling faillissementsaanvraag door rechter 103</text:p>
            <text:p text:style-name="al">73.4.6 Toestemming voor faillissementsaanvraag 103</text:p>
            <text:p text:style-name="al">73.4.7 Steunvordering derden voor faillissementsaanvraag 104</text:p>
            <text:p text:style-name="al">73.4.8 Verlenen van steunvordering en faillissementsaanvraag 104</text:p>
            <text:p text:style-name="al">73.4.9 Verzet tegen faillietverklaring 104</text:p>
            <text:p text:style-name="al">73.4.10 Beroep op regresrecht in faillissement 104</text:p>
            <text:p text:style-name="al">73.4.11 Verzending of uitreiking aanslagbiljet bij faillissement 104</text:p>
            <text:p text:style-name="al">73.4.12 Opkomen in faillissement 104</text:p>
            <text:p text:style-name="al">73.4.13 Volgorde uitwinning bodembeslag in faillissement 104</text:p>
            <text:p text:style-name="al">73.4.14 Na de toepassing van het faillissement 104</text:p>
            <text:p text:style-name="al">73.4.15 Opening nationale (secundaire) insolventieprocedure 105</text:p>
            <text:p text:style-name="al">73.4.16 Omzetting faillissement in WSNP 105</text:p>
            <text:p text:style-name="al">73.5 Insolventieprocedure - minnelijke schuldsanering door leden van de NVVK of gemeenten 105</text:p>
            <text:p text:style-name="al">73.5.1 Voorwaarden voor MSNP 105</text:p>
            <text:p text:style-name="al">73.5.2 106</text:p>
            <text:p text:style-name="al">73.5.3 Gevolgen uitstel MSNP voor invorderingsmaatregelen 106</text:p>
            <text:p text:style-name="al">73.5.4 Houding invorderingsambtenaar tijdens uitstel MSNP 106</text:p>
            <text:p text:style-name="al">73.5.5 Intrekken uitstel gedurende MSNP 107</text:p>
            <text:p text:style-name="al">73.5.6 De schuldenaar voldoet aan zijn verplichtingen MSNP 107</text:p>
            <text:p text:style-name="al">73.5.7 Na de toepassing van de MSNP 107</text:p>
            <text:p text:style-name="al"/>
            <text:p text:style-name="al">
            <text:span text:style-name="nadrukvet">Artikel 73.5a Insolventieprocedure - minnelijke schuldsanering door anderen dan leden van de NVVK of gemeenten 107</text:span>
          </text:p>
            <text:p text:style-name="al">73.6 Insolventieprocedures en akkoorden 108</text:p>
            <text:p text:style-name="al">73.6.1 Buitengerechtelijk akkoord 108</text:p>
            <text:p text:style-name="al">73.6.2 Voorwaarden voor toetreding tot een buitengerechtelijk akkoord 108</text:p>
            <text:p text:style-name="al">73.6.2a Betaling bedrag saneringsakkoord 108</text:p>
            <text:p text:style-name="al">73.6.3 Gevolgen buitengerechtelijk akkoord 109</text:p>
            <text:p text:style-name="al">73.6.4 Voorwaarden voor toetreding tot een gerechtelijk akkoord 109</text:p>
            <text:p text:style-name="al">73.6.5 Gevolgen toetreden tot gerechtelijk akkoord 109</text:p>
            <text:p text:style-name="al">73.6.6 Begrip belastingschuld en (buiten)gerechtelijk akkoord 109</text:p>
            <text:p text:style-name="al">73.6.7 Schuldig nalatig en (buiten)gerechtelijk akkoord 110</text:p>
            <text:p text:style-name="al">73.6.8 Gevolgen dwangakkoord 110</text:p>
            <text:p text:style-name="al">73.6.9 Kwijtschelding voor ondernemers bij een saneringsakkoord 110</text:p>
            <text:p text:style-name="al">73.7 Wettelijk breed moratorium 110</text:p>
            <text:p text:style-name="al"/>
            <text:p text:style-name="al">
            <text:span text:style-name="nadrukvet">Artikel 74 Uitstel- en kwijtscheldingsfaciliteiten 110</text:span>
          </text:p>
            <text:p text:style-name="al"/>
            <text:p text:style-name="al">
            <text:span text:style-name="nadrukvet">Artikel 75 Kosten van vervolging 110</text:span>
          </text:p>
            <text:p text:style-name="al">75.1 Gevorderde som bevat geen vervolgingskosten 111</text:p>
            <text:p text:style-name="al">75.2 Aan derden toekomende bedragen 111</text:p>
            <text:p text:style-name="al">75.3 Rechtsmiddelen en vervolgingskosten 111</text:p>
            <text:p text:style-name="al">75.4 Verzoek om vermindering vervolgingskosten aanmerken als bezwaar 111</text:p>
            <text:p text:style-name="al">75.5 Niet in rekening brengen van vervolgingskosten 111</text:p>
            <text:p text:style-name="al">75.6 Onverschuldigdheid van vervolgingskosten 112</text:p>
            <text:p text:style-name="al">75.7 Niet-verwijtbaarheid en vervolgingskosten 113</text:p>
            <text:p text:style-name="al">75.8 Versnelde invordering en vervolgingskosten 113</text:p>
            <text:p text:style-name="al">75.9 Aansprakelijkgestelden en vervolgingskosten 113</text:p>
            <text:p text:style-name="al">75.10 Geen kwijtschelding van vervolgingskosten 113</text:p>
            <text:p text:style-name="al">75.11 Limitering betekeningskosten dwangbevel 113</text:p>
            <text:p text:style-name="al"/>
            <text:p text:style-name="al">
            <text:span text:style-name="nadrukvet">Artikel 76 tot en met 79 113</text:span>
          </text:p>
            <text:p text:style-name="al">
            <text:span text:style-name="nadrukvet"/>
          </text:p>
            <text:p text:style-name="al">
            <text:span text:style-name="nadrukvet">Artikel 80 Invordering, Awb en het moment van vaststelling van (naheffings)aanslagen 113</text:span>
          </text:p>
            <text:p text:style-name="al">80.1 Tenuitvoerlegging termijndwangbevel 113</text:p>
            <text:p text:style-name="al">80.2 Moment van vaststelling van (naheffings)aanslagen 114</text:p>
            <text:p text:style-name="al"/>
            <text:p text:style-name="al">
            <text:span text:style-name="nadrukvet">Artikel 1 Inleiding en toepassingsgebied</text:span>
          </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
              <text:span text:style-name="nadrukcur">1.1 Inleiding</text:span>
            </text:span>
          </text:p>
            <text:p text:style-name="al">Net als de Leidraad Invordering 2008 van het Rijk1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
              <text:span text:style-name="nadrukcur">1.1.1 Lijst met gebruikte afkortingen</text:span>
            </text:span>
          </text:p>
            <text:p text:style-name="al">Afkorting Omschrijving</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Pw Participatiewet</text:p>
            <text:p text:style-name="al">Rv Wetboek van Burgerlijke Rechtsvordering</text:p>
            <text:p text:style-name="al">Sr Wetboek van Strafrecht</text:p>
            <text:p text:style-name="al">Sv Wetboek van Strafvordering</text:p>
            <text:p text:style-name="al">WSF Wet Studiefinanciering 2000</text:p>
            <text:p text:style-name="al">WSNP wettelijke schuldsanering natuurlijke personen</text:p>
            <text:p text:style-name="al">
            <text:span text:style-name="nadrukvet">
              <text:span text:style-name="nadrukcur">1.1.2 Definities</text:span>
            </text:span>
          </text:p>
            <text:p text:style-name="al">- belasting(en): belastingen die door de gemeente worden geheven;</text:p>
            <text:p text:style-name="al">- belastingdeurwaarder: de daartoe door het college aangewezen gemeenteambtenaar bedoeld in artikel 231, tweede lid, onderdeel e, van de Gemeentewet;</text:p>
            <text:p text:style-name="al">- besluit (het): het Uitvoeringsbesluit Invorderingswet 1990;</text:p>
            <text:p text:style-name="al">- college: het college van burgemeester en wethouders van de gemeente;</text:p>
            <text:p text:style-name="al">- echtgenoot: de echtgenoot, bedoeld in artikel 3 Pw;</text:p>
            <text:p text:style-name="al">- hoger beroep: hoger beroep bij een gerechtshof dan wel, als beroep in cassatie bij de Hoge Raad is ingesteld, cassatieberoep;</text:p>
            <text:p text:style-name="al">- heffingsambtenaar: de gemeenteambtenaar bedoeld in artikel 231, tweede lid, onderdeel b, van de Gemeentewet, met inbegrip van de ambtenaren aan wie ter zake mandaat is verleend door de heffingsambtenaar;</text:p>
            <text:p text:style-name="al">- ondernemer: de belastingschuldige die een onderneming drijft of zelfstandig een beroep uitoefent;</text:p>
            <text:p text:style-name="al">- invorderingsambtenaar: de gemeenteambtenaar bedoeld in artikel 231, tweede lid, onderdeel c, van de Gemeentewet, met inbegrip van de ambtenaren aan wie ter zake mandaat is verleend door de invorderingsambtenaar;</text:p>
            <text:p text:style-name="al">- particulier: de belastingschuldige die niet als ondernemer wordt aangemerkt;</text:p>
            <text:p text:style-name="al">- regeling (de): de Uitvoeringsregeling Invorderingswet 1990;</text:p>
            <text:p text:style-name="al">- wet (de): de wet van 30 mei 1990 op de invordering van rijksbelastingen (Invorderingswet 1990).</text:p>
            <text:p text:style-name="al">- Onder de overige in deze leidraad gebruikte begrippen wordt hetzelfde verstaan als de wet daaronder verstaat;</text:p>
            <text:p text:style-name="al">- gemeente: de Gemeente Hof van Twente.</text:p>
            <text:p text:style-name="al">
            <text:span text:style-name="nadrukvet">
              <text:span text:style-name="nadrukcur">1.1.3 Reikwijdte beleidsvoorschriften</text:span>
            </text:span>
          </text:p>
            <text:p text:style-name="al">Deze bepaling is niet van toepassing voor de gemeente.</text:p>
            <text:p text:style-name="al">
            <text:span text:style-name="nadrukvet">
              <text:span text:style-name="nadrukcur">1.1.4 Aansprakelijkgestelden en andere derden</text:span>
            </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pan text:style-name="nadrukvet">
              <text:span text:style-name="nadrukcur">1.1.5 Awb en algemene beginselen van behoorlijk bestuur</text:span>
            </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Het uitgangspunt met betreking tot de Awb-conforme werkwijze geldt niet voor de beslistermijn op verzoek tot kwijtschelding. Op een verzoek om kwijtschelding, dat niet is ingediend in de laatste zes weken van een kalenderjaar, neemt de invorderingsambtenaar, in afwijking van artikel 7:10, eerste lid, van de Algemene wet bestuursrecht, een beslissing in het kalenderjaar waarin het verzoek is ontvangen.</text:p>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5.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text:p>
            <text:p text:style-name="al">- bezwaar- en beroepschriften als bedoeld in artikel 7, eerste lid, van de Kostenwet invordering rijksbelastingen.</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pan text:style-name="nadrukvet">
              <text:span text:style-name="nadrukcur">1.1.6 Keuze uit verschillende invorderingsmaatregelen</text:span>
            </text:span>
          </text:p>
            <text:p text:style-name="al">Als de invordering op verschillende manieren kan plaatsvinden, heeft de eenvoudigste, snelste en minst kostbare wijze voor de gemeente de voorkeur.</text:p>
            <text:p text:style-name="al">
            <text:span text:style-name="nadrukvet">
              <text:span text:style-name="nadrukcur">1.1.7 Invorderingsmaatregelen tegen grote bedrijven</text:span>
            </text:span>
          </text:p>
            <text:p text:style-name="al">Als de invorderingsambtenaa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invorderingsambtenaar op een zodanige wijze kan handelen dat derden daarvan geheel onwetend blijven.</text:p>
            <text:p text:style-name="al">De invorderingsambtenaar vraagt altijd toestemming als:</text:p>
            <text:p text:style-name="al">- met de beslaglegging op korte termijn de verkoop van (een deel van) de activa van het bedrijf wordt beoogd; </text:p>
            <text:p text:style-name="al">- door de beslaglegging de werkvoorraad en/of geldmiddelen geheel of nagenoeg geheel worden vastgelegd; </text:p>
            <text:p text:style-name="al">- derden niet onkundig blijven van de beslaglegging, zoals steeds het geval is bij derdenbeslag; </text:p>
            <text:p text:style-name="al">- de invorderingsambtenaar aan een schuldeiser zodanige inlichtingen omtrent openstaande belastingaanslagen verstrekt, dat deze kunnen dienen als steunvorderingen bij het aanvragen van faillissement door die schuldeiser. </text:p>
            <text:p text:style-name="al">
            <text:span text:style-name="nadrukvet">
              <text:span text:style-name="nadrukcur">1.1.8 Voor de invordering minder geschikte dagen</text:span>
            </text:span>
          </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invorderingsambtenaar geen invorderingsmaatregelen treft op Goede Vrijdag.</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Voor invordering minder geschikte dagen zijn met name:</text:p>
            <text:p text:style-name="al">- landelijk of regionaal vrij algemeen erkende feest- en gedenkdagen met inbegrip van de daaraan voorafgaande en de daaropvolgende dag</text:p>
            <text:p text:style-name="al">- de dagen tussen Kerstmis en Nieuwjaar</text:p>
            <text:p text:style-name="al">
            <text:span text:style-name="nadrukvet">
              <text:span text:style-name="nadrukcur">1.1.9 Binnenkomst van bescheiden</text:span>
            </text:span>
          </text:p>
            <text:p text:style-name="al">Als aan het indienen van bepaalde bescheiden rechtsgevolgen zijn verbonden dan wel rechten kunnen worden ontleend dan geldt als datum van binnenkomst van die stukken de datum van binnenkomst bij de gemeente.</text:p>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pan text:style-name="nadrukvet">
              <text:span text:style-name="nadrukcur">1.1.10 Positie belastingdeurwaarder</text:span>
            </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al">
            <text:span text:style-name="nadrukvet">
              <text:span text:style-name="nadrukcur">1.1.11 Bewaren invorderingsbescheiden</text:span>
            </text:span>
          </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pan text:style-name="nadrukvet">
              <text:span text:style-name="nadrukcur">1.1.12 Verklaring inzake nakoming fiscale verplichtingen</text:span>
            </text:span>
          </text:p>
            <text:p text:style-name="al">Op verzoek van de belastingschuldige of zijn gemachtigde geeft de invorderingsambtenaar een verklaring af, dat op dat moment geen belastingaanslagen of andere vorderingen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text:p>
            <text:p text:style-name="al">De invorderingsambtenaar zendt de verklaring aan het adres van de belastingschuldige of reikt deze aan hem uit. Toezending of uitreiking aan een ander dan de belastingschuldige blijft achterwege, tenzij de invorderingsambtenaar zich ervan heeft overtuigd dat die ander tot ontvangst van de verklaring bevoegd is.</text:p>
            <text:p text:style-name="al">
            <text:span text:style-name="nadrukvet">
              <text:span text:style-name="nadrukcur">1.1.13 Informatieplicht</text:span>
            </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invorderingsambtenaar kan altijd gebruik maken van zijn bevoegdheid van hoofdstuk VII als de toepassing van artikel 10 van de wet aan de orde kan komen.</text:p>
            <text:p text:style-name="al">
            <text:span text:style-name="nadrukvet">
              <text:span text:style-name="nadrukcur">1.1.14 Diplomatieke status</text:span>
            </text:span>
          </text:p>
            <text:p text:style-name="al">De invordering van belastingschulden van personen met een diplomatieke status gebeurt door tussenkomst van de minister van Buitenlandse Zaken. De invorderingsambtenaa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span text:style-name="nadrukvet">
              <text:span text:style-name="nadrukcur">1.2 Toepassingsgebied</text:span>
            </text:span>
          </text:p>
            <text:p text:style-name="al">Het eerste lid van artikel 1 van de wet regelt het toepassingsgebied van de wet. Het tweede lid bepaalt dat een deel van de Awb niet van toepassing is op de wet.</text:p>
            <text:p text:style-name="al">De invorderingsambtenaar handelt zoveel mogelijk in overeenstemming met de Awb en het Besluit fiscaal bestuursrecht (zie ook artikel 1.1.5 van deze leidraad).</text:p>
            <text:p text:style-name="al"/>
            <text:p text:style-name="al">
            <text:span text:style-name="nadrukvet">Artikel 2 Begrippen</text:span>
          </text:p>
            <text:p text:style-name="al">In aansluiting op artikel 2 van de wet beschrijft dit artikel het beleid over het begrip 'woonplaats'.</text:p>
            <text:p text:style-name="al">
            <text:span text:style-name="nadrukvet">
              <text:span text:style-name="nadrukcur">2.1 Woonplaats</text:span>
            </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invorderingsambtenaar aan bij het begrip 'woonplaats' als bedoeld in de artikelen 1:10 en volgende van het BW. </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vet">Artikel 3 Bevoegdheden invorderingsambtenaar</text:span>
          </text:p>
            <text:p text:style-name="al">Artikel 3 van de wet geeft een afbakening van de bevoegdheden van de invorderingsambtenaar.</text:p>
            <text:p text:style-name="al">De invorderingsambtenaar treedt in alle rechtsgedingen die voortvloeien uit de uitoefening van zijn taak als zodanig in rechte op (artikel 3, tweede lid).</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In aansluiting op artikel 3 van de wet beschrijft dit artikel het beleid over:</text:p>
            <text:p text:style-name="al">- de fiscale en civiele bevoegdheden van de invorderingsambtenaar;</text:p>
            <text:p text:style-name="al">- het leggen van conservatoir beslag;</text:p>
            <text:p text:style-name="al">- het vragen van toestemming bij gerechtelijke procedures;</text:p>
            <text:p text:style-name="al">- de Rijksadvocaat.</text:p>
            <text:p text:style-name="al">
            <text:span text:style-name="nadrukvet">
              <text:span text:style-name="nadrukcur">3.1 Fiscale en civiele bevoegdheden</text:span>
            </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pan text:style-name="nadrukvet">
              <text:span text:style-name="nadrukcur">3.2 Conservatoir beslag</text:span>
            </text:span>
          </text:p>
            <text:p text:style-name="al">Om de rechten van de gemeente veilig te stellen heeft de invorderingsambtenaar naast de versnelde invordering de mogelijkheid conservatoir beslag te leggen. Feiten en omstandigheden bepalen de keuze van de invorderingsambtenaar.</text:p>
            <text:p text:style-name="al">
            <text:span text:style-name="nadrukvet">
              <text:span text:style-name="nadrukcur">3.2.1 Geen conservatoir beslag dan ook geen versnelde invordering</text:span>
            </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span text:style-name="nadrukvet">
              <text:span text:style-name="nadrukcur">3.2.2 Ontbreken belastingaanslag en conservatoir beslag</text:span>
            </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pan text:style-name="nadrukvet">
              <text:span text:style-name="nadrukcur">3.3 Gerechtelijke procedures - toestemming</text:span>
            </text:span>
          </text:p>
            <text:p text:style-name="al">
            <text:span text:style-name="nadrukvet">
              <text:span text:style-name="nadrukcur">3.3.1 Juridische bijstand</text:span>
            </text:span>
          </text:p>
            <text:p text:style-name="al">Op grond van artikel 3, tweede lid, van de wet treedt de invorderingsambtenaa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 </text:p>
            <text:p text:style-name="al">- kantonzaken;</text:p>
            <text:p text:style-name="al">- kort gedingprocedures, indien de invorderingsambtenaar gedaagde is.</text:p>
            <text:p text:style-name="al">
            <text:span text:style-name="nadrukvet">
              <text:span text:style-name="nadrukcur">3.3.2 Toestemming</text:span>
            </text:span>
          </text:p>
            <text:p text:style-name="al">In gerechtelijke procedures voor de burgerlijke rechter waarin de invorderingsambtenaa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of artikel 708, tweede lid, Rv.</text:p>
            <text:p text:style-name="al">In afwijking van de vorige volzin geldt voor in hoger beroep te voeren zaken dat altijd toestemming van het college nodig is.</text:p>
            <text:p text:style-name="al">3.4 Rijksadvocaat</text:p>
            <text:p text:style-name="al">Deze bepaling is niet van toepassing voor de gemeente.</text:p>
            <text:p text:style-name="al"/>
            <text:p text:style-name="al">
            <text:span text:style-name="nadrukvet">Artikel 3a</text:span>
          </text:p>
            <text:p text:style-name="al">Er zijn in deze leidraad op artikel 3a van de wet geen beleidsregels gemaakt.</text:p>
            <text:p text:style-name="al"/>
            <text:p text:style-name="al">
            <text:span text:style-name="nadrukvet">Artikel 4 Bevoegdheid belastingdeurwaarder</text:span>
          </text:p>
            <text:p text:style-name="al">Artikel 4 van de wet bepaalt dat voor het verrichten van deurwaarderswerkzaamheden in opdracht van een invorderingsambtenaar voor de invordering van (rijks) belastingen, uitsluitend een belastingdeurwaarder bevoegd is.</text:p>
            <text:p text:style-name="al">In aansluiting op artikel 4 van de wet beschrijft dit artikel het beleid over de reikwijdte van die bevoegdheid.</text:p>
            <text:p text:style-name="al">
            <text:span text:style-name="nadrukvet">
              <text:span text:style-name="nadrukcur">4.1 Reikwijdte bevoegdheid belastingdeurwaarder</text:span>
            </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span text:style-name="nadrukvet">
              <text:span text:style-name="nadrukcur">4.2 Bescherming</text:span>
            </text:span>
          </text:p>
            <text:p text:style-name="al">Belastingdeurwaarders zijn ambtenaar in de zin van de artikelen 179 en 180 Sr. Daardoor genieten zij strafrechtelijke bescherming, voor zover zij hun wettelijke taken en bevoegdheden uitoefenen.</text:p>
            <text:p text:style-name="al">
            <text:span text:style-name="nadrukvet">
              <text:span text:style-name="nadrukcur">4.3 Legitimatie</text:span>
            </text:span>
          </text:p>
            <text:p text:style-name="al">Voor de uitoefening van de aan hem opgedragen invorderingstaken kan de belastingdeurwaarder op verzoek zich legitimeren aan de belastingschuldige en/of zijn/haar gemachtigden.</text:p>
            <text:p text:style-name="al"/>
            <text:p text:style-name="al">
            <text:span text:style-name="nadrukvet">Artikel 5</text:span>
          </text:p>
            <text:p text:style-name="al">Deze bepaling is niet van toepassing voor de gemeente.</text:p>
            <text:p text:style-name="al"/>
            <text:p text:style-name="al">
            <text:span text:style-name="nadrukvet">Artikel 6 Reikwijdte van de wet</text:span>
          </text:p>
            <text:p text:style-name="al">Artikel 6 van de wet bepaalt dat de wet ook van toepassing is op:</text:p>
            <text:p text:style-name="al">- de rente;</text:p>
            <text:p text:style-name="al">- de kosten.</text:p>
            <text:p text:style-name="al">In aansluiting op artikel 6 van de wet beschrijft dit artikel het beleid over rente en kosten.</text:p>
            <text:p text:style-name="al"/>
            <text:p text:style-name="al">
            <text:span text:style-name="nadrukvet">
              <text:span text:style-name="nadrukcur">6.1 Rente en kosten in het kader van de reikwijdte van de wet</text:span>
            </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 Betaling en afboeking</text:span>
          </text:p>
            <text:p text:style-name="al">Artikel 7 van de wet schrijft voor hoe de toerekening van betalingen plaats moet vinden:</text:p>
            <text:p text:style-name="al">- Lid 1 bepaalt dat toerekening van betalingen achtereenvolgens gebeurt aan de kosten, de betalingskorting, de rente en de belastingaanslag;</text:p>
            <text:p text:style-name="al">- Lid 2 bepaalt hoe de afboeking aan de verschillende componenten van de belastingaanslag plaatsvindt;</text:p>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
            <text:span text:style-name="nadrukvet">
              <text:span text:style-name="nadrukcur">7.1 Tijdstip betaling</text:span>
            </text:span>
          </text:p>
            <text:p text:style-name="al">- 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invorderingsambtenaar constateert dat sprake is van misbruik.</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 </text:p>
            <text:p text:style-name="al">
            <text:span text:style-name="nadrukvet">
              <text:span text:style-name="nadrukcur">7.2 De afboeking van de betaling</text:span>
            </text:span>
          </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Als de invorderingsambtenaa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span text:style-name="nadrukvet">
              <text:span text:style-name="nadrukcur">7.3 Teveelbetaling</text:span>
            </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pan text:style-name="nadrukvet">
              <text:span text:style-name="nadrukcur">7.4 Rente en kosten bij afboeking betalingen</text:span>
            </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pan text:style-name="nadrukvet">
              <text:span text:style-name="nadrukcur">7.5 Het toerekenen van kosten bij meerdere aanslagen</text:span>
            </text:span>
          </text:p>
            <text:p text:style-name="al">Kosten die niet betrekking hebben op één specifieke belastingaanslag worden toegerekend aan een van de belastingaanslagen waarvoor de kosten zijn gemaakt.</text:p>
            <text:p text:style-name="al">
            <text:span text:style-name="nadrukvet">
              <text:span text:style-name="nadrukcur">7.6 Afboeking betaling bestuurlijke boete waarvoor uitstel van betaling is verleend</text:span>
            </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pan text:style-name="nadrukvet">
              <text:span text:style-name="nadrukcur">7.7 Afboeking van betalingen door aansprakelijkgestelden</text:span>
            </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span text:style-name="nadrukvet">
              <text:span text:style-name="nadrukcur">7.8 Betaling bij vergissing</text:span>
            </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span text:style-name="nadrukvet">
              <text:span text:style-name="nadrukcur">7.9 Mededeling afboeking betaling</text:span>
            </text:span>
          </text:p>
            <text:p text:style-name="al">De invorderingsambtenaar stelt de belastingschuldige niet van iedere afboeking van een betaling schriftelijk op de hoogte, ook niet als het een slotbetaling betreft op een belastingaanslag waarbij geen kosten en rente worden afgeboekt.</text:p>
            <text:p text:style-name="al">Een kennisgeving blijft achterwege als betaling plaatsvindt op grond van een machtiging tot automatische afschrijving en daarbij geen vervolgingskosten worden afgeboekt.</text:p>
            <text:p text:style-name="al">
            <text:span text:style-name="nadrukvet">
              <text:span text:style-name="nadrukcur">7.10 Betaling van kleine bedragen</text:span>
            </text:span>
          </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span text:style-name="nadrukvet">
              <text:span text:style-name="nadrukcur">7.11 Ontvangen bedragen uit de wettelijke schuldsaneringsregeling en faillissement</text:span>
            </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p text:style-name="al">
            <text:span text:style-name="nadrukvet">Artikel 7a Uitbetaling van belastingteruggaven</text:span>
          </text:p>
            <text:p text:style-name="al">Artikel 7a van de wet regelt de wijze waarop de invorderingsambtenaar bedragen uitbetaalt.</text:p>
            <text:p text:style-name="al">Op grond van artikel 4:89, eerste lid, Awb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p>
            <text:p text:style-name="al">In aansluiting op artikel 4:89 Awb en artikel 7a van de wet beschrijft dit artikel het beleid over:</text:p>
            <text:p text:style-name="al">- de aanwijzing van het rekeningnummer voor uitbetaling;</text:p>
            <text:p text:style-name="al">- uitbetalingsfouten.</text:p>
            <text:p text:style-name="al">
            <text:span text:style-name="nadrukvet">
              <text:span text:style-name="nadrukcur">7a.1 Aanwijzen bankrekeningnummer voor uitbetaling</text:span>
            </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span text:style-name="nadrukvet">
              <text:span text:style-name="nadrukcur">7a.2 Controle van een aangewezen bankrekening op de tenaamstelling</text:span>
            </text:span>
          </text:p>
            <text:p text:style-name="al">Deze bepaling is niet van toepassing voor de gemeente.</text:p>
            <text:p text:style-name="al">
            <text:span text:style-name="nadrukvet">
              <text:span text:style-name="nadrukcur">7a.3 Uitbetalingsfouten</text:span>
            </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In afwijking van de vorige volzin vindt hernieuwde uitbetaling direct plaats als de belastingschuldige aantoont dat: </text:p>
            <text:p text:style-name="al">- hij tijdig vóór de uitbetaling bij de invorderingsambtenaa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Indien en voor zover aan de daartoe gestelde (wettelijke) voorwaarden wordt voldaan, zal de invorderingsambtenaar het aldus teveel betaalde bedrag vervolgens terugvorderen uit ongerechtvaardigde verrijking.</text:p>
            <text:p text:style-name="al">Uitbetalingsfouten die het gevolg zijn van een onjuiste aanwijzing door de belastingschuldige, blijven voor diens rekening. De invorderingsambtenaa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Artikel 7b Cessie- en verpandingsverbod uitbetalingen inkomstenbelasting</text:span>
          </text:p>
            <text:p text:style-name="al">Deze bepaling is niet van toepassing voor de gemeente.</text:p>
            <text:p text:style-name="al"/>
            <text:p text:style-name="al">
            <text:span text:style-name="nadrukvet">Artikel 8 Bekendmaking aanslag</text:span>
          </text:p>
            <text:p text:style-name="al">Artikel 8 van de wet regelt dat de invorderingsambtenaar de belastingaanslag bekend maakt door toezending of uitreiking aan de belastingschuldige. De belastingschuldige is de belastingaanslag in zijn geheel verschuldigd.</text:p>
            <text:p text:style-name="al">In aansluiting op artikel 8 van de wet beschrijft dit artikel het beleid over:</text:p>
            <text:p text:style-name="al">- de verzending of uitreiking van het aanslagbiljet in bijzondere situaties;</text:p>
            <text:p text:style-name="al">- de gehoudenheid tot betalen belastingaanslag en aanslagbiljet;</text:p>
            <text:p text:style-name="al">- het verzenden van een uitnodiging tot betaling aan erfgenamen.</text:p>
            <text:p text:style-name="al">
            <text:span text:style-name="nadrukvet">
              <text:span text:style-name="nadrukcur">8.1 Verzending of uitreiking van het aanslagbiljet in bijzondere situaties</text:span>
            </text:span>
          </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span text:style-name="nadrukvet">
              <text:span text:style-name="nadrukcur">8.2 Verzending aanslagbiljetten via PostNL </text:span>
            </text:span>
          </text:p>
            <text:p text:style-name="al">(Vervallen)</text:p>
            <text:p text:style-name="al">
            <text:span text:style-name="nadrukvet">
              <text:span text:style-name="nadrukcur">8.3 Gehoudenheid tot betalen belastingaanslag en aanslagbiljet</text:span>
            </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pan text:style-name="nadrukvet">
              <text:span text:style-name="nadrukcur">8.4 Vooraf uitnodigen erfgenamen tot betalen belastingaanslag</text:span>
            </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 Betalingstermijnen</text:span>
          </text:p>
            <text:p text:style-name="al">Artikel 9 van de wet regelt binnen welke betalingstermijnen belastingaanslagen moeten worden betaald.</text:p>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invorderingsambtenaar bij uitbetaling;</text:p>
            <text:p text:style-name="al">- regeling betalingstermijnen;</text:p>
            <text:p text:style-name="al">- automatische incasso.</text:p>
            <text:p text:style-name="al">
            <text:span text:style-name="nadrukvet">
              <text:span text:style-name="nadrukcur">9.1 Afwijking van de betalingstermijnen in geval van voorlopige aanslagen</text:span>
            </text:span>
          </text:p>
            <text:p text:style-name="al">Deze bepaling is niet van toepassing voor de gemeente.</text:p>
            <text:p text:style-name="al">
            <text:span text:style-name="nadrukvet">
              <text:span text:style-name="nadrukcur">9.2 Afwijking van de betalingstermijnen in geval van voorlopige teruggaven</text:span>
            </text:span>
          </text:p>
            <text:p text:style-name="al">Deze bepaling is niet van toepassing voor de gemeente.</text:p>
            <text:p text:style-name="al">
            <text:span text:style-name="nadrukvet">
              <text:span text:style-name="nadrukcur">9.3 Uitbetaling voorlopige teruggave in één termijn</text:span>
            </text:span>
          </text:p>
            <text:p text:style-name="al">Deze bepaling is niet van toepassing voor de gemeente.</text:p>
            <text:p text:style-name="al">
            <text:span text:style-name="nadrukvet">
              <text:span text:style-name="nadrukcur">9.4 Dagtekening aanslagbiljet</text:span>
            </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pan text:style-name="nadrukvet">
              <text:span text:style-name="nadrukcur">9.5 Begrippen bij betalingstermijnen</text:span>
            </text:span>
          </text:p>
            <text:p text:style-name="al">Als de betalingstermijn van een aanslag is gesteld op één maand of is gesteld op zes weken, dan houdt dat in dat als de dagtekening van een aanslagbiljet valt op 31 oktober, de betalingstermijn van éé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span text:style-name="nadrukvet">
              <text:span text:style-name="nadrukcur">9.6 Verzuim invorderingsambtenaar bij uitbetaling</text:span>
            </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span text:style-name="nadrukvet">
              <text:span text:style-name="nadrukcur">9.7 Regeling betalingstermijnen</text:span>
            </text:span>
          </text:p>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span text:style-name="nadrukvet">
              <text:span text:style-name="nadrukcur">9.8 Automatische incasso</text:span>
            </text:span>
          </text:p>
            <text:p text:style-name="al">Onder de hierna bepaalde voorwaarden: het incassoreglement (9.8.1 tot en met 9.8.5) en voor bepaalde belastingaanslagen is het mogelijk de aanslag(en) te voldoen via een automatische incasso. De mogelijkheid tot automatische incasso is vastgelegd in de belastingverordening.</text:p>
            <text:p text:style-name="al">Bij automatische incasso wordt de belastingschuldige (een) afwijkende, ruimere, betalingstermijn(en) toegestaan.</text:p>
            <text:p text:style-name="al">
            <text:span text:style-name="nadrukvet">
              <text:span text:style-name="nadrukcur">9.8.1 Begripsbepalingen</text:span>
            </text:span>
          </text:p>
            <text:p text:style-name="al">In dit incassoreglement wordt verstaan onder:</text:p>
            <text:p text:style-name="al">a. Belastingjaar: tijdvak van 1 januari tot en met 31 december van een kalenderjaar waarover de gemeentelijke belastingen worden geheven.</text:p>
            <text:p text:style-name="al">b. Verzoeker: degene die incassant toestemming geeft van zijn of haar rekening de belastingschuld af te schrijven.</text:p>
            <text:p text:style-name="al">c. Belastingschuld: het totale bedrag dat verschuldigd is aan gemeentelijke belastingen/heffingen.</text:p>
            <text:p text:style-name="al">d. Incassant: de door het college van burgemeester en wethouders op voet van artikel 231, tweede lid, onderdeel c, van de Gemeentewet als invorderingsambtenaar aangewezen functionaris.</text:p>
            <text:p text:style-name="al">e. Rekening: de bank- of girorekening van degene die machtiging tot automatische incasso heeft afgegeven.</text:p>
            <text:p text:style-name="al">f. Gecombineerde aanslag: een in artikel 239 van de Gemeentewet toegestane vorm van heffen, waarbij een verzameling van aanslagen van verschillende heffingen voor dezelfde belastingplichtige op een (gecombineerd) aanslagbiljet wordt verenigd. De gecombineerde aanslag heeft één aanslagbiljetnummer.</text:p>
            <text:p text:style-name="al">
            <text:span text:style-name="nadrukvet">
              <text:span text:style-name="nadrukcur">9.8.2 Aanvang automatische incasso</text:span>
            </text:span>
          </text:p>
            <text:p text:style-name="al">1. Aan de incassant kan toestemming worden gegeven om door middel van automatische incasso de belastingschuld van de rekening af te schrijven. </text:p>
            <text:p text:style-name="al">2. De machtiging tot automatische incasso kan alleen schriftelijk, of via elektronische weg indien en voor zover de incassant daar uitdrukkelijk de mogelijkheid toe heeft geboden en enkel op de wijze die incassant aangeeft, door middel van het inzenden van een machtigingsformulier, waarvan het model door de incassant is bepaald, worden verleend. </text:p>
            <text:p text:style-name="al">3. De verzoeker vult op het machtigingsformulier het IBAN rekeningnummer in. Als dat IBAN rekeningnummer later wijzigt, deelt verzoeker dat onverwijld, schriftelijk, mede aan incassant, zodat de automatisch incasso via de nieuwe rekening kan doorlopen. </text:p>
            <text:p text:style-name="al">4. De afgegeven machtiging blijft tot wederopzegging gelden. </text:p>
            <text:p text:style-name="al">5. Verzoeker is verplicht zorg te dragen voor voldoende saldo op de rekening zodat de automatische incasso tijdig en volledig kan plaats vinden. </text:p>
            <text:p text:style-name="al">6. Incassant kan de deelname aan de automatische incasso weigeren, indien er omstandigheden worden geconstateerd of vermoed die het regelmatig verloop van de termijnbetalingen belemmeren of zouden kunnen belemmeren. </text:p>
            <text:p text:style-name="al">7. Deelname aan automatische incasso is alleen mogelijk op de manier waarop dit in de betreffende belastingverordening wordt aangegeven. </text:p>
            <text:p text:style-name="al">
            <text:span text:style-name="nadrukvet">
              <text:span text:style-name="nadrukcur">9.8.3 Termijnen en termijnbedragen</text:span>
            </text:span>
          </text:p>
            <text:p text:style-name="al">1. De in de belastingverordening genoemde termijnen en termijnbedragen zijn van overeenkomstige toepassing. De automatische incasso zal plaats vinden op of omstreeks de laatste dag van de maand.</text:p>
            <text:p text:style-name="al">2. Indien een machtiging tot automatische incasso wordt verstrekt wanneer reeds één of meer termijnen voor automatische incasso verstreken zijn, doch één of meer termijnen voor automatische incasso nog wel resteren, zal, in afwijking van het bepaalde in de voorgaande leden, de afschrijving plaats vinden in even zoveel termijnen als er nog open staan. Indien alle termijnen reeds verstreken zijn zal de automatische incasso eerst in werking treden indien een aanslag opgelegd wordt waarvoor wel termijnen voor automatische incasso resteren. </text:p>
            <text:p text:style-name="al">3. Indien een termijnbedrag door verzoeker wordt teruggeboekt of een termijn niet kon worden geïncasseerd zal het bedrag dat niet geïncasseerd kon worden, verrekend worden met het resterend aantal termijnen. </text:p>
            <text:p text:style-name="al">4. Indien de automatische incasso plaats vindt met toepassing van lid 4 zal het bedrag dat aan het einde van elke nog openstaande termijn automatisch geïncasseerd worden. De belastingschuld zal gedeeld worden door de nog openstaande termijnen. </text:p>
            <text:p text:style-name="al">5. Het termijnbedrag wordt altijd afgerond op eurocenten. </text:p>
            <text:p text:style-name="al">6. De procedure van automatisch incasso verloopt separaat per afzonderlijk (gecombineerde) aanslagbiljet. </text:p>
            <text:p text:style-name="al">
            <text:span text:style-name="nadrukvet">
              <text:span text:style-name="nadrukcur">9.8.4 Beëindigen van de automatische incasso</text:span>
            </text:span>
          </text:p>
            <text:p text:style-name="al">1. Het intrekken van de machtiging tot automatische incasso kan alleen schriftelijk, of via elektronische weg indien en voor zover de incassant daar uitdrukkelijk de mogelijkheid toe heeft geboden en enkel op de wijze die incassant aangeeft, door middel van het inzenden van een intrekkingsformulier, waarvan het model door de incassant is bepaald, geschieden. </text:p>
            <text:p text:style-name="al">2. De in het eerste lid bedoelde intrekkingsformulier wordt op het eerste verzoek van verzoeker kosteloos aan hem toegezonden. </text:p>
            <text:p text:style-name="al">3. De automatische incasso kan door incassant ook worden beëindigd: </text:p>
            <text:p text:style-name="al">a. indien de automatische incasso gedurende twee pogingen niet slaagt;</text:p>
            <text:p text:style-name="al">b. indien de automatische incasso gedurende de eerste poging niet slaagt en aannemelijk is dat een volgende incasso ook niet zal slagen, waaronder in ieder geval wordt verstaan het geval waarin blijkt dat de verstrekte machtiging betreft een niet-bestaand rekeningnummer, een geblokkeerd rekeningnummer of een beëindigd rekeningnummer; </text:p>
            <text:p text:style-name="al">c. indien de belastingplichtige aangeeft het niet met de afschrijving eens te zijn en een terugboeking heeft gedaan;</text:p>
            <text:p text:style-name="al">d. indien de belastingplichtige surséance van betaling heeft aangevraagd, in staat van faillissement is gesteld, naar het buitenland vertrekt of dreigt te vertrekken, of indien er anderszins omstandigheden worden geconstateerd die een regelmatig verloop van de incasso zouden kunnen belemmeren.</text:p>
            <text:p text:style-name="al">4. Indien verzoeker overlijdt of verhuist of in zijn huwelijk een echtscheiding wordt uitgesproken of een door hem aangegane samenlevingsovereenkomst wordt ontbonden, beëindigt dat de automatische incasso niet. </text:p>
            <text:p text:style-name="al">
            <text:span text:style-name="nadrukvet">
              <text:span text:style-name="nadrukcur">9.8.5 Gevolgen van de beëindiging van de automatische incasso</text:span>
            </text:span>
          </text:p>
            <text:p text:style-name="al">1. Indien de automatische incasso door verzoeker, door incassant of van rechtswege wordt beëindigd vervallen de resterende incassotermijnen. Verzoeker valt dan terug naar de in de verordening genoemde betaaltermijnen. Indien alle betaaltermijnen reeds verstreken zijn is verzoeker tevens invorderingsrente verschuldigd vanaf de vervaldatum. </text:p>
            <text:p text:style-name="al">2. De beëindiging van de automatische incasso, om welke reden dan ook, is een grond waarop incassant aan verzoeker deelname aan betaling per automatische incasso met betrekking tot reeds bestaande of toekomstige belastingschuld kan ontzeggen. </text:p>
            <text:p text:style-name="al"/>
            <text:p text:style-name="al">
            <text:span text:style-name="nadrukvet">Artikel 10 Versnelde invordering</text:span>
          </text:p>
            <text:p text:style-name="al">Artikel 10, eerste lid, van de wet geeft een limitatieve opsomming van bijzondere situaties waarin de invorderingsambtenaa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span text:style-name="nadrukvet">
              <text:span text:style-name="nadrukcur">10.1 Reikwijdte versnelde invordering</text:span>
            </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p text:style-name="al">
            <text:span text:style-name="nadrukvet">
              <text:span text:style-name="nadrukcur">10.2 Vrees voor verduistering en versnelde invordering</text:span>
            </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Als echter verduistering wordt gevreesd van goederen die daadwerkelijk eigendom zijn van de belastingschuldige, dan kan daarnaast ook versneld beslag worden gelegd op bodemzaken.</text:p>
            <text:p text:style-name="al">
            <text:span text:style-name="nadrukvet">
              <text:span text:style-name="nadrukcur">10.3 Metterwoon verlaten van Nederland en versnelde invordering</text:span>
            </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pan text:style-name="nadrukvet">
              <text:span text:style-name="nadrukcur">10.4 Geen vaste woonplaats in Nederland en versnelde invordering</text:span>
            </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span text:style-name="nadrukvet">
              <text:span text:style-name="nadrukcur">10.5 Beslag en versnelde invordering</text:span>
            </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span text:style-name="nadrukvet">
              <text:span text:style-name="nadrukcur">10.6 Verkoop namens derden en versnelde invordering</text:span>
            </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span text:style-name="nadrukvet">
              <text:span text:style-name="nadrukcur">10.7 Vordering ex artikel 19 en versnelde invordering</text:span>
            </text:span>
          </text:p>
            <text:p text:style-name="al">De invorderingsambtenaar mag geen vordering als bedoeld in artikel 19 van de wet doen, enkel om te bereiken dat daardoor een belastingaanslag terstond en tot het volle bedrag invorderbaar wordt.</text:p>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 Aanmaning</text:span>
          </text:p>
            <text:p text:style-name="al">Artikel 11 van de wet regelt dat als een belastingaanslag niet binnen de daartoe gestelde termijnen wordt betaald, de invorderingsambtenaar overgaat tot vervolging van de belastingschuldige door de verzending van een aanmaning.</text:p>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span text:style-name="nadrukvet">
              <text:span text:style-name="nadrukcur">11.1 De geadresseerde van de aanmaning</text:span>
            </text:span>
          </text:p>
            <text:p text:style-name="al">De invorderingsambtenaar zendt de aanmaning aan degene aan wie het aanslagbiljet is verzonden of uitgereikt.</text:p>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Als de belastingschuldige is overleden, dan zendt de invorderingsambtenaar de aanmaning naar de gezamenlijke erfgenamen. </text:p>
            <text:p text:style-name="al">
            <text:span text:style-name="nadrukvet">
              <text:span text:style-name="nadrukcur">11.2 Aanmaning ten onrechte verzonden</text:span>
            </text:span>
          </text:p>
            <text:p text:style-name="al">Als een belanghebbende zich tot de invorderingsambtenaar wendt met de mededeling dat hem ten onrechte een aanmaning is toegezonden, dan wordt de vervolging niet voortgezet voordat dit is opgehelderd.</text:p>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 stellen.</text:p>
            <text:p text:style-name="al">
            <text:span text:style-name="nadrukvet">
              <text:span text:style-name="nadrukcur">11.3 Achterwege laten van tussentijdse vervolging en aanmaning</text:span>
            </text:span>
          </text:p>
            <text:p text:style-name="al">Vervolging - niet zijnde de eindvervolging - blijft in het algemeen achterwege als het achterstallige bedrag:</text:p>
            <text:p text:style-name="al">1. kleiner is dan een tiende deel van de (verlaagde) belastingaanslag; en</text:p>
            <text:p text:style-name="al">2. minder bedraagt dan € 2000.</text:p>
            <text:p text:style-name="al">De invorderingsambtenaa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span text:style-name="nadrukvet">
              <text:span text:style-name="nadrukcur">11.4 Gedeeltelijke voldoening aan de aanmaning</text:span>
            </text:span>
          </text:p>
            <text:p text:style-name="al">Als na de verzending van een aanmaning een gedeelte van het achterstallige bedrag wordt voldaan, dan wordt de uitvaardiging van een dwangbevel voor het restant niet door een nieuwe aanmaning voorafgegaan.</text:p>
            <text:p text:style-name="al">
            <text:span text:style-name="nadrukvet">
              <text:span text:style-name="nadrukcur">11.5 Betalingsherinnering</text:span>
            </text:span>
          </text:p>
            <text:p text:style-name="al">Als de aard of omvang van de belastingschuld dan wel het betalingsgedrag van de belastingschuldige daartoe aanleiding geven, kan de invorderingsambtenaar de belastingschuldige eerst (kosteloos) een schriftelijke betalingsherinnering toezenden.</text:p>
            <text:p text:style-name="al">Een betalingsherinnering wordt verzonden indien belastingschuldige in de laatste 36 maanden geen aanmaningen tot betaling zijn toegezonden, gerekend vanaf het moment dat aankondigingen voor aanmaning tot betaling worden vervaardigd,.</text:p>
            <text:p text:style-name="al">Als er geen betalingsherinnering wordt verzonden of als deze niet of niet tijdig tot algehele voldoening van de belastingschuld leidt, verzendt de invorderingsambtenaar een aanmaning.</text:p>
            <text:p text:style-name="al">
            <text:span text:style-name="nadrukvet">
              <text:span text:style-name="nadrukcur">11.6 Aanmaning bij invordering langs civielrechtelijke weg</text:span>
            </text:span>
          </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De invorderingsambtenaar verzendt echter geen aanmaning als reeds conservatoir beslag is gelegd.</text:p>
            <text:p text:style-name="al"/>
            <text:p text:style-name="al">
            <text:span text:style-name="nadrukvet">Artikel 12 Dwangbevel</text:span>
          </text:p>
            <text:p text:style-name="al">Artikel 12 van de wet bepaalt dat de invordering van de belastingaanslag kan geschieden bij een door de invorderingsambtenaar uit te vaardigen dwangbevel.</text:p>
            <text:p text:style-name="al">Op grond van dit dwangbevel kan de invorderingsambtenaar overgaan tot invordering van de belastingaanslag.</text:p>
            <text:p text:style-name="al">In aansluiting op artikel 12 van de wet beschrijft dit artikel het beleid over:</text:p>
            <text:p text:style-name="al">- het onderwerp van het dwangbevel;</text:p>
            <text:p text:style-name="al">- tegen wie een dwangbevel wordt verleend.</text:p>
            <text:p text:style-name="al">
            <text:span text:style-name="nadrukvet">
              <text:span text:style-name="nadrukcur">12.1 Onderwerp van het dwangbevel</text:span>
            </text:span>
          </text:p>
            <text:p text:style-name="al">De invorderingsambtenaar vaardigt een dwangbevel uit voor het per saldo verschuldigde bedrag vermeld op een aanslagbiljet van voorkomende belastingaanslagen en beschikkingen.</text:p>
            <text:p text:style-name="al">Als een bedrag in termijnen mag worden voldaan, vaardigt de invorderingsambtenaar een dwangbevel uit voor het per saldo verschuldigde bedrag van de termijnen waarvoor een aanmaning is verzonden.</text:p>
            <text:p text:style-name="al">De invorderingsambtenaa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span text:style-name="nadrukvet">
              <text:span text:style-name="nadrukcur">12.2 Tegen wie verleent de invorderingsambtenaar een dwangbevel</text:span>
            </text:span>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Als de invorderingsambtenaa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venwel niet het deel van ieders aansprakelijkheid tot uitdrukking.</text:p>
            <text:p text:style-name="al"/>
            <text:p text:style-name="al">
            <text:span text:style-name="nadrukvet">Artikel 13 Betekening van het dwangbevel</text:span>
          </text:p>
            <text:p text:style-name="al">In artikel 13 van de wet is de wijze van betekening van het dwangbevel beschreven.6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p text:style-name="al">- door de belastingdeurwaarder;</text:p>
            <text:p text:style-name="al">- per post door de invorderingsambtenaar.</text:p>
            <text:p text:style-name="al">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span text:style-name="nadrukvet">
              <text:span text:style-name="nadrukcur">13.3 Bijzondere gevallen van betekening dwangbevel</text:span>
            </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p text:style-name="al">
            <text:span text:style-name="nadrukvet">Artikel 14 Tenuitvoerlegging van het dwangbevel</text:span>
          </text:p>
            <text:p text:style-name="al">Artikel 14 van de wet gaat over de tenuitvoerlegging van het dwangbevel.</text:p>
            <text:p text:style-name="al">In aansluiting op artikel 4:116 van de Awb en artikel 14 van de wet beschrijft dit artikel het beleid over:</text:p>
            <text:p text:style-name="al">- de algemene regels over tenuitvoerlegging;</text:p>
            <text:p text:style-name="al">- beslag op roerende zaken die geen registergoederen zijn; </text:p>
            <text:p text:style-name="al">- beslag op onroerende zaken;</text:p>
            <text:p text:style-name="al">- beslag onder derden;</text:p>
            <text:p text:style-name="al">- beslag op schepen.</text:p>
            <text:p text:style-name="al">
            <text:span text:style-name="nadrukvet">
              <text:span text:style-name="nadrukcur">14.1 Tenuitvoerlegging algemeen7</text:span>
            </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span text:style-name="nadrukvet">
              <text:span text:style-name="nadrukcur">14.1.1 Keuze van invorderingsmaatregelen</text:span>
            </text:span>
          </text:p>
            <text:p text:style-name="al">De tenuitvoerlegging gebeurt op de voet van het Wetboek van Burgerlijke Rechtsvordering dat toelaat de verschillende mogelijkheden van tenuitvoerlegging tegelijkertijd te benutten.</text:p>
            <text:p text:style-name="al">
            <text:span text:style-name="nadrukvet">
              <text:span text:style-name="nadrukcur">14.1.2 Houding van de belastingdeurwaarder tijdens tenuitvoerlegging</text:span>
            </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
            <text:span text:style-name="nadrukvet">
              <text:span text:style-name="nadrukcur">14.1.3 Tenuitvoerlegging dwangbevel als de belastingschuldige is overleden</text:span>
            </text:span>
          </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invorderingsambtenaar gedurende de vereffening zijn vordering niet op de nalatenschap verhalen.</text:p>
            <text:p text:style-name="al">
            <text:span text:style-name="nadrukvet">
              <text:span text:style-name="nadrukcur">14.1.4 Volgorde van uitwinning bij beslag</text:span>
            </text:span>
          </text:p>
            <text:p text:style-name="al">Deze bepaling is niet van toepassing voor de gemeente.</text:p>
            <text:p text:style-name="al">
            <text:span text:style-name="nadrukvet">
              <text:span text:style-name="nadrukcur">14.1.5 Verhaal op met vruchtgebruik of recht van gebruik bezwaarde zaken</text:span>
            </text:span>
          </text:p>
            <text:p text:style-name="al">Deze bepaling is niet van toepassing voor de gemeente.</text:p>
            <text:p text:style-name="al">
            <text:span text:style-name="nadrukvet">
              <text:span text:style-name="nadrukcur">14.1.6 Beslaglegging voor vordering van derden</text:span>
            </text:span>
          </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
            <text:span text:style-name="nadrukvet">
              <text:span text:style-name="nadrukcur">14.1.7 Opheffing beslag na gedeeltelijke betaling of voldoening aan voorwaarden</text:span>
            </text:span>
          </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De invorderingsambtenaar heft de gelegde beslagen op nadat dit bedrag is betaald of aan die voorwaarden is voldaan.</text:p>
            <text:p text:style-name="al">
            <text:span text:style-name="nadrukvet">
              <text:span text:style-name="nadrukcur">14.1.8 Opheffing beslag tegen betaling door een derde</text:span>
            </text:span>
          </text:p>
            <text:p text:style-name="al">Als de invorderingsambtenaar van een derde een bedrag krijgt aangeboden ter opheffing van het beslag, dan kan de invorderingsambtenaa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De invorderingsambtenaar houdt bij zijn beslissing rekening met de gerechtvaardigde belangen van andere schuldeisers die op de betreffende zaken verhaal zoeken, en hij kan aan zijn medewerking nadere voorwaarden verbinden.</text:p>
            <text:p text:style-name="al">
            <text:span text:style-name="nadrukvet">
              <text:span text:style-name="nadrukcur">14.1.9 Opschorten van de executie</text:span>
            </text:span>
          </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 </text:p>
            <text:p text:style-name="al">
            <text:span text:style-name="nadrukvet">
              <text:span text:style-name="nadrukcur">14.1.10 Onderhandse verkoop</text:span>
            </text:span>
          </text:p>
            <text:p text:style-name="al">Als een onderhandse verkoop van in beslag genomen zaken naar verwachting aanzienlijk meer oplevert dan de verwachte opbrengst bij openbare verkoop, vraagt de invorderingsambtenaar de belastingschuldige om instemming met de onderhandse verkoop. Indien de belastingschuldige zijn instemming niet verleent en daarbij geen redelijk belang heeft, kan de invorderingsambtenaar besluiten over te gaan tot onderhandse verkoop.</text:p>
            <text:p text:style-name="al">De invorderingsambtenaar gaat allereerst na of het bod afkomstig is van een onafhankelijke derde. Als de koopsom direct of indirect uit het vermogen van de belastingschuldige komt, gaat de invorderingsambtenaar niet akkoord met een onderhandse verkoop. Daarnaast houdt de invorderingsambtenaar rekening met de gerechtvaardigde belangen van eventuele derde rechthebbenden die zich bij hem bekend hebben gemaakt. De invorderingsambtenaar stelt deze derden in de gelegenheid om een bedrag aan te bieden ter opheffing van het beslag. De invorderingsambtenaar heft het beslag niet op wanneer het aangeboden bedrag direct of indirect uit het vermogen van de belastingschuldige afkomstig is.</text:p>
            <text:p text:style-name="al">Onderhandse verkoop vindt niet plaats als hierdoor de belangen van de gemeente worden geschaad.</text:p>
            <text:p text:style-name="al">
            <text:span text:style-name="nadrukvet">
              <text:span text:style-name="nadrukcur">14.1.11 Samenloop opheffing beslag en onderhandse verkoop</text:span>
            </text:span>
          </text:p>
            <text:p text:style-name="al">De invorderingsambtenaar kan de mogelijkheid hebben om te kiezen tussen:</text:p>
            <text:p text:style-name="al">a. een aangeboden bedrag ter opheffing van het beslag als bedoeld in artikel 14.1.8 van deze leidraad;</text:p>
            <text:p text:style-name="al">b. een onderhandse verkoop als bedoeld in artikel 14.1.10 van deze leidraad.</text:p>
            <text:p text:style-name="al">De invorderingsambtenaar geeft dan in het algemeen de voorkeur aan opheffing van het beslag; voorwaarde is dat de hierdoor verkregen opbrengst niet lager is dan die van een onderhandse verkoop.</text:p>
            <text:p text:style-name="al">
            <text:span text:style-name="nadrukvet">
              <text:span text:style-name="nadrukcur">14.1.12 Strafrechtelijk beslag</text:span>
            </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span text:style-name="nadrukvet">
              <text:span text:style-name="nadrukcur">14.1.13 Invordering en ontnemingswetgeving</text:span>
            </text:span>
          </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p>
            <text:p text:style-name="al">
            <text:span text:style-name="nadrukvet">
              <text:span text:style-name="nadrukcur">14.2 Beslag op roerende zaken die geen registergoederen zijn</text:span>
            </text:span>
          </text:p>
            <text:p text:style-name="al">
            <text:span text:style-name="nadrukvet">
              <text:span text:style-name="nadrukcur">14.2.1 Kennisgeving vooraf en beslag roerende zaken</text:span>
            </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pan text:style-name="nadrukvet">
              <text:span text:style-name="nadrukcur">14.2.2 Domiciliekeuze en beslag roerende zaken</text:span>
            </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span text:style-name="nadrukvet">
              <text:span text:style-name="nadrukcur">14.2.3 Aanbod van betaling en beslag roerende zaken</text:span>
            </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span text:style-name="nadrukvet">
              <text:span text:style-name="nadrukcur">14.2.4 Omvang van het beslag op roerende zaken</text:span>
            </text:span>
          </text:p>
            <text:p text:style-name="al">Het beslag wordt gelegd op zoveel zaken als - naar het oordeel van de belastingdeurwaarder - ruimschoots voldoende is voor dekking van de openstaande schuld inclusief rente en kosten.</text:p>
            <text:p text:style-name="al">
            <text:span text:style-name="nadrukvet">
              <text:span text:style-name="nadrukcur">14.2.5 Beslag op roerende zaken van derden</text:span>
            </text:span>
          </text:p>
            <text:p text:style-name="al">Deze bepaling is niet van toepassing voor de gemeente.</text:p>
            <text:p text:style-name="al">
            <text:span text:style-name="nadrukvet">
              <text:span text:style-name="nadrukcur">14.2.6 Beroep of verzet door een derde tegen inbeslagneming roerende zaken</text:span>
            </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invorderingsambtenaar zijn verhaalsrecht niet kan effectueren, blijft inbeslagname achterwege.</text:p>
            <text:p text:style-name="al">
            <text:span text:style-name="nadrukvet">
              <text:span text:style-name="nadrukcur">14.2.7 Voldoening zekerheidsschuld door invorderingsambtenaar en beslag roerende zaken</text:span>
            </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invorderingsambtenaar zich na voldoening van die schuld zou kunnen verhalen.</text:p>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pan text:style-name="nadrukvet">
              <text:span text:style-name="nadrukcur">14.2.8 Beslag roerende zaken bij derden</text:span>
            </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p text:style-name="al">
            <text:span text:style-name="nadrukvet">
              <text:span text:style-name="nadrukcur">14.2.9 Wegvoeren van beslagen zaken</text:span>
            </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p text:style-name="al">- als de verwachting bestaat dat zonder het wegvoeren de schuld niet kan worden ingevorderd; en </text:p>
            <text:p text:style-name="al">- de invorderingsambtenaar na marginale toetsing niet heeft kunnen constateren dat de belastingaanslagen materieel onverschuldigd moeten worden geacht.</text:p>
            <text:p text:style-name="al">Het wegvoeren van zaken , waaronder motorrijtuigen naar aanleiding van een actie op grond van artikel 18 van de wet, gebeurt niet door de belastingdeurwaarder dan na daartoe verkregen toestemming van de invorderingsambtenaar van de gemeente.</text:p>
            <text:p text:style-name="al">De toestemming kan ook worden verkregen van de plaatsvervanger van de invorderingsambtenaa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
            <text:span text:style-name="nadrukvet">
              <text:span text:style-name="nadrukcur">14.2.10 Belasting van personenauto’s en motorrijwielen en belasting zware motorrijtuigen en beslag roerende zaken</text:span>
            </text:span>
          </text:p>
            <text:p text:style-name="al">Deze bepaling is niet van toepassing voor de gemeente.</text:p>
            <text:p text:style-name="al">
            <text:span text:style-name="nadrukvet">
              <text:span text:style-name="nadrukcur">14.2.11 Afsluiting en beslag roerende zaken</text:span>
            </text:span>
          </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Na afsluiting zal zo spoedig mogelijk tot executoriale verkoop worden overgegaan. Voor de afsluiting is voorafgaande toestemming vereist van de invorderingsambtenaar. De toestemming kan ook worden verkregen van de plaatsvervanger van de invorderingsambtenaar of van een andere door de invorderingsambtenaar daartoe aangewezen functionaris.</text:p>
            <text:p text:style-name="al">
            <text:span text:style-name="nadrukvet">
              <text:span text:style-name="nadrukcur">14.2.12 Bewaarder en beslag roerende zaken</text:span>
            </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Ontslag van een bewaarder gebeurt steeds schriftelijk; in voorkomend geval kan dit bij deurwaardersexploot.</text:p>
            <text:p text:style-name="al">
            <text:span text:style-name="nadrukvet">
              <text:span text:style-name="nadrukcur">14.2.13 Executoriale verkoop computerapparatuur</text:span>
            </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pan text:style-name="nadrukvet">
              <text:span text:style-name="nadrukcur">14.2.14 Executoriale verkoop zilveren, gouden en platina werken</text:span>
            </text:span>
          </text:p>
            <text:p text:style-name="al">De invorderingsambtenaa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invorderingsambtenaar aangifte doen zoals artikel 46 van de Waarborgwet 1986 dat voorschrijft.</text:p>
            <text:p text:style-name="al">
            <text:span text:style-name="nadrukvet">
              <text:span text:style-name="nadrukcur">14.2.15 Beslag op illegale zaken</text:span>
            </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invorderingsambtenaar contact opnemen met het college voordat maatregelen worden getroffen om tot executoriale verkoop van de inbeslaggenomen zaken over te gaan.</text:p>
            <text:p text:style-name="al">
            <text:span text:style-name="nadrukvet">
              <text:span text:style-name="nadrukcur">14.2.16 Bieden voor rekening van de gemeente en beslag roerende zaken</text:span>
            </text:span>
          </text:p>
            <text:p text:style-name="al">Om een zo hoog mogelijke opbrengst te verkrijgen, kan de invorderingsambtenaar een andere belastingdeurwaarder dan de deurwaarder die met de verkoop belast is, opdragen voor rekening van de gemeente te bieden.</text:p>
            <text:p text:style-name="al">Daarnaast kan de invorderingsambtenaar de belastingdeurwaarder opdracht geven om de executie plaats te laten vinden via internetveiling. De regels hiervoor dienen openbaar gemaakt te worden.</text:p>
            <text:p text:style-name="al">
            <text:span text:style-name="nadrukvet">
              <text:span text:style-name="nadrukcur">14.2.17 Opheffing van het beslag op roerende zaken</text:span>
            </text:span>
          </text:p>
            <text:p text:style-name="al">Als de belastingschuldige er uitdrukkelijk om verzoekt of als de invorderingsambtenaar dit wenselijk acht, wordt opheffing van het beslag bij deurwaardersexploot kenbaar gemaakt.</text:p>
            <text:p text:style-name="al">Opheffing van het beslag op roerende zaken als bedoeld in artikel 445 Rv wordt altijd kenbaar gemaakt bij deurwaardersexploot.</text:p>
            <text:p text:style-name="al">
            <text:span text:style-name="nadrukvet">
              <text:span text:style-name="nadrukcur">14.2.18 Afboeking executieopbrengst verkoop roerende zaken</text:span>
            </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de executie verrekend. De invorderingsambtenaa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Rv en volgende van toepassing.</text:p>
            <text:p text:style-name="al">
            <text:span text:style-name="nadrukvet">
              <text:span text:style-name="nadrukcur">14.2.19 Proces-verbaal van verkoop roerende zaken</text:span>
            </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pan text:style-name="nadrukvet">
              <text:span text:style-name="nadrukcur">14.2.20 Gegevensverstrekking omtrent beslag roerende zaken</text:span>
            </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span text:style-name="nadrukvet">
              <text:span text:style-name="nadrukcur">14.2.21 Relaas van onttrekking</text:span>
            </text:span>
          </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span text:style-name="nadrukvet">
              <text:span text:style-name="nadrukcur">14.3 Beslag op onroerende zaken</text:span>
            </text:span>
          </text:p>
            <text:p text:style-name="al">
            <text:span text:style-name="nadrukvet">
              <text:span text:style-name="nadrukcur">14.3.1 Bewaring van in beslag genomen roerende zaken bij beslag onroerende zaken</text:span>
            </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span text:style-name="nadrukvet">
              <text:span text:style-name="nadrukcur">14.3.2 Nieuwe belastingschuld en beslag onroerende zaken</text:span>
            </text:span>
          </text:p>
            <text:p text:style-name="al">Als de invorderingsambtenaar voor een belastingschuld beslag op een onroerende zaak heeft gelegd, zal hij voor een nader opgekomen belastingschuld zoveel mogelijk opnieuw tot beslaglegging overgaan.</text:p>
            <text:p text:style-name="al">In gevallen waarin de invorderingsambtenaar zelf de eerste beslaglegger is, gaat hij altijd tot beslaglegging over voor vorderingen van derden waarvan de invordering aan hem is opgedragen.</text:p>
            <text:p text:style-name="al">
            <text:span text:style-name="nadrukvet">
              <text:span text:style-name="nadrukcur">14.3.3 Verhuurde of verpachte onroerende zaken</text:span>
            </text:span>
          </text:p>
            <text:p text:style-name="al">De invorderingsambtenaa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pan text:style-name="nadrukvet">
              <text:span text:style-name="nadrukcur">14.3.4 Voorwaarden van verkoop van onroerende zaken</text:span>
            </text:span>
          </text:p>
            <text:p text:style-name="al">De invorderingsambtenaa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pan text:style-name="nadrukvet">
              <text:span text:style-name="nadrukcur">14.3.5 Opheffing van het beslag onroerende zaken</text:span>
            </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span text:style-name="nadrukvet">
              <text:span text:style-name="nadrukcur">14.4 Beslag onder derden</text:span>
            </text:span>
          </text:p>
            <text:p text:style-name="al">
            <text:span text:style-name="nadrukvet">
              <text:span text:style-name="nadrukcur">14.4.1 Beslag op vordering van een derde</text:span>
            </text:span>
          </text:p>
            <text:p text:style-name="al">In de artikelen 475 Rv en volgende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invorderingsambtenaar zoveel mogelijk aangeven op welke gronden hij de vordering die op naam van de echtgenoot is geadministreerd, meent te kunnen uitwinnen ter verhaal van een vordering op de belastingschuldige.</text:p>
            <text:p text:style-name="al">
            <text:span text:style-name="nadrukvet">
              <text:span text:style-name="nadrukcur">14.4.2 Derdenbeslag of vordering ex artikel 19</text:span>
            </text:span>
          </text:p>
            <text:p text:style-name="al">Als naast een derdenbeslag ook een vordering op grond van artikel 19 van de wet mogelijk is, kiest de invorderingsambtenaar voor het doen van een vordering.</text:p>
            <text:p text:style-name="al">
            <text:span text:style-name="nadrukvet">
              <text:span text:style-name="nadrukcur">14.4.3 Roerende zaken bij derden</text:span>
            </text:span>
          </text:p>
            <text:p text:style-name="al">Als zich onder de derde roerende zaken van de belastingschuldige bevinden, wordt gehandeld overeenkomstig hetgeen is bepaald in artikel 14.2.8 van deze leidraad.</text:p>
            <text:p text:style-name="al">
            <text:span text:style-name="nadrukvet">
              <text:span text:style-name="nadrukcur">14.4.4 Plaats beslaglegging en derdenbeslag</text:span>
            </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pan text:style-name="nadrukvet">
              <text:span text:style-name="nadrukcur">14.4.5 Derdenbeslag op een vordering waar geen beslagvrije voet voor geldt</text:span>
            </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text:p>
            <text:p text:style-name="al">
            <text:span text:style-name="nadrukvet">
              <text:span text:style-name="nadrukcur">14.4.5a Derdenbeslag en kosten van levensonderhoud</text:span>
            </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span text:style-name="nadrukvet">
              <text:span text:style-name="nadrukcur">14.4.6 Bij derdenbeslag in gebreke blijven tot het doen van verklaring</text:span>
            </text:span>
          </text:p>
            <text:p text:style-name="al">De derde-beslagene wordt namens de belastingdeurwaarder door de invorderingsambtenaar in gebreke gesteld als zeven kalenderdagen na de termijn van vier weken nog geen verklaring van hem is ontvangen.</text:p>
            <text:p text:style-name="al">Hij wordt daarbij gesommeerd om onverwijld tot verklaring over te gaan.</text:p>
            <text:p text:style-name="al">
            <text:span text:style-name="nadrukvet">
              <text:span text:style-name="nadrukcur">14.4.7 Bij derdenbeslag niet afdragen na het doen van verklaring</text:span>
            </text:span>
          </text:p>
            <text:p text:style-name="al">De derde-beslagene wordt namens de belastingdeurwaarder door de invorderingsambtenaar in gebreke gesteld als niet is overgegaan tot afdracht van de opeisbare geldsommen of tot het aan de belastingdeurwaarder ter beschikking stellen van de goederen en/of zaken binnen de termijn die is genoemd in de schriftelijke uitnodiging van de invorderingsambtenaar aan de derde-beslagene.</text:p>
            <text:p text:style-name="al">Hij wordt daarbij gesommeerd om binnen zeven kalenderdagen aan zijn verplichting te voldoen.</text:p>
            <text:p text:style-name="al">
            <text:span text:style-name="nadrukvet">
              <text:span text:style-name="nadrukcur">14.4.8 Afdracht binnen de vierwekentermijn bij derdenbeslag</text:span>
            </text:span>
          </text:p>
            <text:p text:style-name="al">Een derde-beslagene kan binnen de termijn van vier weken verklaring doen van hetgeen hij onder zich heeft en de belastingdeurwaarder laten weten direct tot afdracht te willen overgaan.</text:p>
            <text:p text:style-name="al">In dat geval deelt de invorderingsambtenaa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span text:style-name="nadrukvet">
              <text:span text:style-name="nadrukcur">14.4.9 Derdenbeslag op polis van levens- of spaarverzekering of lijfrente</text:span>
            </text:span>
          </text:p>
            <text:p text:style-name="al">Bij een derdenbeslag op een polis van een levens- of spaarverzekering of lijfrente geldt - naast de voorschriften in artikel 479l Rv en volgende – het volgende:</text:p>
            <text:p text:style-name="al">- De invorderingsambtenaar stelt zich terughoudend op bij het leggen van derdenbeslag als er sprake is van een niet-bovenmatige oudedagsvoorziening;</text:p>
            <text:p text:style-name="al">- 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span text:style-name="nadrukvet">
              <text:span text:style-name="nadrukcur">14.4.10 Retentierecht en derdenbeslag</text:span>
            </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pan text:style-name="nadrukvet">
              <text:span text:style-name="nadrukcur">14.4.11 Opheffing van het derdenbeslag</text:span>
            </text:span>
          </text:p>
            <text:p text:style-name="al">Als de belastingschuldige er uitdrukkelijk om verzoekt of als de invorderingsambtenaar dit wenselijk acht, wordt opheffing van het beslag bij deurwaardersexploot kenbaar gemaakt aan zowel de belastingschuldige als de derde.</text:p>
            <text:p text:style-name="al">In andere gevallen wordt van de opheffing schriftelijk kennis gegeven aan de derde-beslagene. De invorderingsambtenaar zendt aan de belastingschuldige een afschrift van deze kennisgeving.</text:p>
            <text:p text:style-name="al">
            <text:span text:style-name="nadrukvet">
              <text:span text:style-name="nadrukcur">14.4.12 Onverschuldigde betaling en derdenbeslag</text:span>
            </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De invorderingsambtenaar kan de invordering van die aanslag dan ook hervatten alsof er geen derdenbeslag is gelegd.</text:p>
            <text:p text:style-name="al">
            <text:span text:style-name="nadrukvet">
              <text:span text:style-name="nadrukcur">14.4.13 Derdenbeslag onder de gemeente of de invorderingsambtenaar en het doen van verklaring</text:span>
            </text:span>
          </text:p>
            <text:p text:style-name="al">Als derdenbeslag wordt gelegd onder de gemeente of de invorderingsambtenaar, dan is specificatie verplicht; er wordt in dit verband verwezen naar artikel 479 Rv. </text:p>
            <text:p text:style-name="al">De verplichting tot specificatie heeft niet tot doel het verhaal te belemmeren, maar de taak van de gemeente of de invorderingsambtenaar te verlichten. Dit betekent dat de verklaring in het kader van het derdenbeslag zich niet moet beperken tot de ex artikel 479 Rv genoemde vermogensbestanddelen, maar zich ook moet uitstrekken tot alles wat de geëxecuteerde te vorderen heeft van de gemeente of de invorderingsambtenaar en wat bij de gemeente of de invorderingsambtenaar bekend was op het moment van beslaglegging.</text:p>
            <text:p text:style-name="al">
            <text:span text:style-name="nadrukvet">
              <text:span text:style-name="nadrukcur">14.4.14 Derdenbeslag op voorlopige teruggaaf</text:span>
            </text:span>
          </text:p>
            <text:p text:style-name="al">Als derdenbeslag onder de invorderingsambtenaar wordt gelegd op een voorlopige teruggaaf, dan wordt rekening gehouden met de regeling van de beslagvrije voet. Dit geldt ook als het termijnbedrag niet groter is dan € 23 per maand. </text:p>
            <text:p text:style-name="al">
            <text:span text:style-name="nadrukvet">
              <text:span text:style-name="nadrukcur">14.5 Beslag op schepen</text:span>
            </text:span>
          </text:p>
            <text:p text:style-name="al">
            <text:span text:style-name="nadrukvet">
              <text:span text:style-name="nadrukcur">14.5.1 Beletten van het vertrek van het schip</text:span>
            </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In ieder geval zal een minnelijke afdoening moeten passen in het bij artikel 25 van deze leidraad geformuleerde uitstelbeleid.</text:p>
            <text:p text:style-name="al">
            <text:span text:style-name="nadrukvet">
              <text:span text:style-name="nadrukcur">14.5.2 De executie van schepen</text:span>
            </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
            <text:span text:style-name="nadrukvet">
              <text:span text:style-name="nadrukcur">14.5.3 Afgelasting van de verkoop van een schip</text:span>
            </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span text:style-name="nadrukvet">
              <text:span text:style-name="nadrukcur">14.5.4 Deskundige hulp en beslag op schepen</text:span>
            </text:span>
          </text:p>
            <text:p text:style-name="al">Als bij een executie deskundige hulp is gewenst, kan de invorderingsambtenaar een makelaar of een andere ter zake kundige inschakelen.</text:p>
            <text:p text:style-name="al">
            <text:span text:style-name="nadrukvet">
              <text:span text:style-name="nadrukcur">14.5.5 Opheffing van het beslag op schepen</text:span>
            </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p text:style-name="al">
            <text:span text:style-name="nadrukvet">Artikel 15</text:span>
          </text:p>
            <text:p text:style-name="al">Er zijn in deze leidraad op artikel 15 van de wet geen beleidsregels gemaakt.8</text:p>
            <text:p text:style-name="al"/>
            <text:p text:style-name="al">
            <text:span text:style-name="nadrukvet">Artikel 16 Doorlopend beslag</text:span>
          </text:p>
            <text:p text:style-name="al">In aansluiting op artikel 16 van de wet beschrijft dit artikel het beleid over voor 1 januari 2011 gelegde derdenbeslagen.</text:p>
            <text:p text:style-name="al">
            <text:span text:style-name="nadrukvet">
              <text:span text:style-name="nadrukcur">16.1 Voor 1 januari 2011 gelegde derdenbeslagen</text:span>
            </text:span>
          </text:p>
            <text:p text:style-name="al">Als vóór 1 januari 2011 door de invorderingsambtenaa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p text:style-name="al">
            <text:span text:style-name="nadrukvet">Artikel 17 Verzet tegen tenuitvoerlegging dwangbevel</text:span>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p text:style-name="al">- de schorsing van de invordering bij verzet tegen tenuitvoerlegging dwangbevel;</text:p>
            <text:p text:style-name="al">- verzet tegen tenuitvoerlegging van dwangbevel bij onjuiste adressering.</text:p>
            <text:p text:style-name="al">
            <text:span text:style-name="nadrukvet">
              <text:span text:style-name="nadrukcur">17.1 Aanhouden tenuitvoerlegging bij verzet</text:span>
            </text:span>
          </text:p>
            <text:p text:style-name="al">Als de belastingschuldige zich in rechte verzet tegen de tenuitvoerlegging van het dwangbevel, houdt de invorderingsambtenaar de (verdere) tenuitvoerlegging van het dwangbevel aan, tenzij:</text:p>
            <text:p text:style-name="al">– de gronden van het verzet voor de invorderingsambtenaar geen aanleiding vormen om de tenuitvoerlegging aan te houden en</text:p>
            <text:p text:style-name="al">– de belangen van de gemeente worden geschaad door uitstel van de tenuitvoerlegging.</text:p>
            <text:p text:style-name="al">
            <text:span text:style-name="nadrukvet">
              <text:span text:style-name="nadrukcur">17.2 Verzet tegen tenuitvoerlegging van dwangbevel bij onjuiste adressering</text:span>
            </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text:span>
          </text:p>
            <text:p text:style-name="al">Er zijn in deze leidraad op artikel 18 van de wet geen beleidsregels gemaakt.</text:p>
            <text:p text:style-name="al"/>
            <text:p text:style-name="al">
            <text:span text:style-name="nadrukvet">Artikel 19 Doen van een vordering</text:span>
          </text:p>
            <text:p text:style-name="al">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span text:style-name="nadrukvet">
              <text:span text:style-name="nadrukcur">19.1 Vordering algemeen</text:span>
            </text:span>
          </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span text:style-name="nadrukvet">
              <text:span text:style-name="nadrukcur">19.1.1 Bekendmaking vordering</text:span>
            </text:span>
          </text:p>
            <text:p text:style-name="al">De invorderingsambtenaar maakt de vordering bekend door toezending van een brief aan degene aan wie de vordering is gedaan en aan de belastingschuldige.</text:p>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span text:style-name="nadrukvet">
              <text:span text:style-name="nadrukcur">19.1.2 Voldoen aan de vordering</text:span>
            </text:span>
          </text:p>
            <text:p text:style-name="al">Als de derde betaalt op een vordering die betrekking heeft op twee of meer belastingaanslagen heeft hij niet het recht om aan te geven ter voldoening van welke belastingaanslag de betaling strekt.</text:p>
            <text:p text:style-name="al">
            <text:span text:style-name="nadrukvet">
              <text:span text:style-name="nadrukcur">19.1.3 Niet voldoen aan de vordering</text:span>
            </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invorderingsambtenaa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span text:style-name="nadrukvet">
              <text:span text:style-name="nadrukcur">19.1.4 Intrekken van een vordering</text:span>
            </text:span>
          </text:p>
            <text:p text:style-name="al">Zodra een vordering om enigerlei reden niet langer hoeft te worden gehandhaafd, trekt de invorderingsambtenaar deze bij beschikking in.</text:p>
            <text:p text:style-name="al">De invorderingsambtenaar maakt deze beschikking bekend aan degene aan wie de vordering is gedaan.</text:p>
            <text:p text:style-name="al">
            <text:span text:style-name="nadrukvet">
              <text:span text:style-name="nadrukcur">19.1.5 Vermindering of vernietiging van de belastingaanslag in relatie tot vordering</text:span>
            </text:span>
          </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
            <text:span text:style-name="nadrukvet">
              <text:span text:style-name="nadrukcur">19.1.6 Doorbreken beslagverboden en vordering</text:span>
            </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pan text:style-name="nadrukvet">
              <text:span text:style-name="nadrukcur">19.1.7 Notoire wanbetaler en vordering</text:span>
            </text:span>
          </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invorderingsambtenaar bekend is, beschikt over voldoende vermogen of voldoende betalingscapaciteit om de belastingaanslagen te voldoen;</text:p>
            <text:p text:style-name="al">d. Deze bepaling is niet van toepassing voor de gemeente.</text:p>
            <text:p text:style-name="al">
            <text:span text:style-name="nadrukvet">
              <text:span text:style-name="nadrukcur">19.1.8 Vordering ten laste van de echtgenoot</text:span>
            </text:span>
          </text:p>
            <text:p text:style-name="al">Als de echtgenoot van de belastingschuldige recht heeft op gelden, penningen of periodieke betalingen die in de huwelijksgemeenschap vallen, dan kan de invorderingsambtenaar een vordering ten laste van de echtgenoot doen. Als de vordering ziet op een belastingschuld die materieel is ontstaan in de periode vóór het aangaan van het huwelijk, beperkt de invorderingsambtenaa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text:p>
            <text:p text:style-name="al">
            <text:span text:style-name="nadrukvet">
              <text:span text:style-name="nadrukcur">19.2 De faillissementsvordering</text:span>
            </text:span>
          </text:p>
            <text:p text:style-name="al">
            <text:span text:style-name="nadrukvet">
              <text:span text:style-name="nadrukcur">19.2.1 Aan te melden schulden in faillissement</text:span>
            </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invorderingsambtenaa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span text:style-name="nadrukvet">
              <text:span text:style-name="nadrukcur">19.2.2 Belastingschulden ontstaan gedurende een surseance zijn boedelschulden in faillissement </text:span>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span text:style-name="nadrukvet">
              <text:span text:style-name="nadrukcur">19.2.3 Opkomen in faillissement</text:span>
            </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Als dit niet leidt tot een bevredigende oplossing, wendt de invorderingsambtenaar zich met zijn grieven tot de rechter-commissaris. In het uiterste geval kan de invorderingsambtenaar zich rechtstreeks verhalen op de boedel.</text:p>
            <text:p text:style-name="al">
            <text:span text:style-name="nadrukvet">
              <text:span text:style-name="nadrukcur">19.3 Vorderingen met betrekking tot periodieke uitkeringen</text:span>
            </text:span>
          </text:p>
            <text:p text:style-name="al">
            <text:span text:style-name="nadrukvet">
              <text:span text:style-name="nadrukcur">19.3.1 Overwegen van vordering op periodieke uitkeringen</text:span>
            </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pan text:style-name="nadrukvet">
              <text:span text:style-name="nadrukcur">19.3.2 Vooraankondiging van vordering op periodieke uitkeringen</text:span>
            </text:span>
          </text:p>
            <text:p text:style-name="al">Als de invorderingsambtenaa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invorderingsambtenaar doet de vooraankondiging niet eerder dan nadat vier dagen zijn verstreken na de datum waarop hij het afschrift van het dwangbevel met bevel tot betaling ter post heeft bezorgd.</text:p>
            <text:p text:style-name="al">De invorderingsambtenaar doet de betreffende vordering niet eerder dan zeven dagen na de dagtekening van de vooraankondiging. De vooraankondiging blijft achterwege als de invorderingsambtenaar de vordering doet bij een werkgever of uitkeringsinstantie die reeds op vordering van de invorderingsambtenaar een belastingaanslag van de belastingschuldige betaalt of zou moeten betalen.</text:p>
            <text:p text:style-name="al">
            <text:span text:style-name="nadrukvet">
              <text:span text:style-name="nadrukcur">19.3.3 Beslagvrije voet en vordering op periodieke uitkeringen</text:span>
            </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invorderingsambtenaa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pan text:style-name="nadrukvet">
              <text:span text:style-name="nadrukcur">19.3.3a</text:span>
            </text:span>
          </text:p>
            <text:p text:style-name="al">(Vervallen)</text:p>
            <text:p text:style-name="al">
            <text:span text:style-name="nadrukvet">
              <text:span text:style-name="nadrukcur">19.3.4 Informatieverstrekking voor vaststelling beslagvrije voet</text:span>
            </text:span>
          </text:p>
            <text:p text:style-name="al">Om de beslagvrije voet tot het juiste bedrag vast te kunnen stellen, vraagt de invorderingsambtenaar bij de belastingschuldige informatie op, waaronder begrepen gegevens van de eventuele partner. Dit gebeurt in de vooraankondiging van de loonvordering. De invorderingsambtenaar vermeldt daarin de toepasselijke beslagvrije voet die hij heeft berekend op basis van de hem ter beschikking staande gegevens. Zolang de belastingschuldige geen informatie verstrekt, past de invorderingsambtenaar deze beslagvrije voet toe. Als de belastingschuldige na toepassing van de loonvordering alsnog de gevraagde informatie verstrekt, wijzigt de invorderingsambtenaar de beslagvrije voet vanaf de eerst volgende inhouding, dus zonder terugwerkende kracht. Het laatste geldt niet als de belastingschuldige kan aantonen dat het ontbreken van informatie niet aan hem te wijten is.</text:p>
            <text:p text:style-name="al">Als de invorderingsambtenaar een loonvordering doet ten laste van een belastingschuldige waarvan geen woon- of verblijfadres bekend is, stelt hij de beslagvrije voet vast op nihil. De invorderingsambtenaar kan dan immers niet bepalen of de belastingschuldige in Nederland woont. Zodra de invorderingsambtenaar bekend wordt met het feit dat de belastingschuldige in Nederland woont of een vaste verblijfplaats heeft, stelt de invorderingsambtenaar alsnog de juiste beslagvrije voet vast en past deze toe vanaf de eerst volgende inhouding, dus zonder terugwerkende kracht. Het laatste geldt niet als de belastingschuldige kan aantonen dat het ontbreken van het adresgegeven niet aan hem te wijten is.</text:p>
            <text:p text:style-name="al">In situaties waarin de invorderingsambtenaar de beslagvrije voet heeft vastgesteld zonder vooraf informatie over inkomsten en uitgaven op te vragen bij de belastingschuldige, herstelt de invorderingsambtenaa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span text:style-name="nadrukvet">
              <text:span text:style-name="nadrukcur">19.3.5 Belastingschuldige woont in buitenland en beslag periodieke uitkering</text:span>
            </text:span>
          </text:p>
            <text:p text:style-name="al">Als de belastingschuldige in het buitenland woont, stelt de invorderingsambtenaa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invorderingsambtenaar op basis van de verstrekte informatie de beslagvrije voet vast. In dat geval past de invorderingsambtenaa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span text:style-name="nadrukvet">
              <text:span text:style-name="nadrukcur">19.3.6 Verrekening ex artikel 117 Ambtenarenwet</text:span>
            </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span text:style-name="nadrukvet">
              <text:span text:style-name="nadrukcur">19.3.7 Periodieke uitkeringen onder de bijstandsnorm</text:span>
            </text:span>
          </text:p>
            <text:p text:style-name="al">Periodieke uitkeringen kunnen lager zijn dan de bijstandsnorm omdat de betrokkene in natura geniet wat een bijstandsgerechtigde uit de bijstandsnorm geacht wordt te betalen.</text:p>
            <text:p text:style-name="al">In een dergelijk geval vermindert de invorderingsambtenaar de beslagvrije voet met het bedrag dat aan deze genietingen in natura kan worden toegerekend.</text:p>
            <text:p text:style-name="al">
            <text:span text:style-name="nadrukvet">
              <text:span text:style-name="nadrukcur">19.3.8 Vordering in relatie tot voorlopige teruggaaf</text:span>
            </text:span>
          </text:p>
            <text:p text:style-name="al">Deze bepaling is niet van toepassing voor de gemeente.</text:p>
            <text:p text:style-name="al">
            <text:span text:style-name="nadrukvet">
              <text:span text:style-name="nadrukcur">19.4 Beslagvrije voet en overheidsvordering</text:span>
            </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p text:style-name="al">
            <text:span text:style-name="nadrukvet">Artikel 20 Lijfsdwang</text:span>
          </text:p>
            <text:p text:style-name="al">Deze bepaling is niet van toepassing voor de gemeente.</text:p>
            <text:p text:style-name="al"/>
            <text:p text:style-name="al">
            <text:span text:style-name="nadrukvet">Artikel 21 Voorrecht rijksbelastingen</text:span>
          </text:p>
            <text:p text:style-name="al">Deze bepaling is niet van toepassing voor de gemeente.</text:p>
            <text:p text:style-name="al"/>
            <text:p text:style-name="al">
            <text:span text:style-name="nadrukvet">Artikel 22 Bodemrecht</text:span>
          </text:p>
            <text:p text:style-name="al"/>
            <text:p text:style-name="al">
            <text:span text:style-name="nadrukvet">Artikel 22 van de wet gaat over het bodemrecht.</text:span>
          </text:p>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span text:style-name="nadrukvet">
              <text:span text:style-name="nadrukcur">22.1 Werkingssfeer en reikwijdte bodemrecht</text:span>
            </text:span>
          </text:p>
            <text:p text:style-name="al">Derden die de eigendom pretenderen van inbeslaggenomen roerende of onroerende zaken, kunnen hun rechten op die zaken - op de voet van de artikelen 456 respectievelijk 538 Rv en volgende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niet toepassen.</text:p>
            <text:p text:style-name="al">
            <text:span text:style-name="nadrukvet">
              <text:span text:style-name="nadrukcur">22.2 Bodemrecht en bestuurlijke boeten</text:span>
            </text:span>
          </text:p>
            <text:p text:style-name="al">Deze bepaling is niet van toepassing voor de gemeente.</text:p>
            <text:p text:style-name="al">
            <text:span text:style-name="nadrukvet">
              <text:span text:style-name="nadrukcur">22.3 Overbetekening bodembeslag</text:span>
            </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
            <text:span text:style-name="nadrukvet">
              <text:span text:style-name="nadrukcur">22.4 Volgorde uitwinning bodembeslag buiten faillissement</text:span>
            </text:span>
          </text:p>
            <text:p text:style-name="al">Deze bepaling is niet van toepassing voor de gemeente.</text:p>
            <text:p text:style-name="al">
            <text:span text:style-name="nadrukvet">
              <text:span text:style-name="nadrukcur">22.5 Volgorde uitwinning bodembeslag in faillissement</text:span>
            </text:span>
          </text:p>
            <text:p text:style-name="al">Deze bepaling is niet van toepassing voor de gemeente.</text:p>
            <text:p text:style-name="al">
            <text:span text:style-name="nadrukvet">
              <text:span text:style-name="nadrukcur">22.6 Bodemrecht en insolventie van de derde-eigenaar</text:span>
            </text:span>
          </text:p>
            <text:p text:style-name="al">Deze bepaling is niet van toepassing voor de gemeente.</text:p>
            <text:p text:style-name="al">
            <text:span text:style-name="nadrukvet">
              <text:span text:style-name="nadrukcur">22.7 Bodemrecht en voorrang</text:span>
            </text:span>
          </text:p>
            <text:p text:style-name="al">Deze bepaling is niet van toepassing voor de gemeente.</text:p>
            <text:p text:style-name="al">
            <text:span text:style-name="nadrukvet">
              <text:span text:style-name="nadrukcur">22.8 Verzet en beroep</text:span>
            </text:span>
          </text:p>
            <text:p text:style-name="al">
            <text:span text:style-name="nadrukvet">
              <text:span text:style-name="nadrukcur">22.8.1 Verzet artikel 435, derde lid, Rv tegen bodembeslag</text:span>
            </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span text:style-name="nadrukvet">
              <text:span text:style-name="nadrukcur">22.8.2 Taken met betrekking tot de schriftelijke mededeling ex artikel 435, derde lid, Rv inzake bodembeslag</text:span>
            </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In de overige gevallen zendt de invorderingsambtenaar de schriftelijke mededeling door naar het college. Als ook het college geen aanleiding ziet aan het verzet tegemoet te komen, dan stuurt de invorderingsambtenaar de stukken door naar een advocaat met het verzoek een procedure aan te spannen om een executoriale titel tegen de derde te verkrijgen.</text:p>
            <text:p text:style-name="al">
            <text:span text:style-name="nadrukvet">
              <text:span text:style-name="nadrukcur">22.8.3 Opschorting verkoop na verzet in rechte tegen bodembeslag</text:span>
            </text:span>
          </text:p>
            <text:p text:style-name="al">Een verzet op de voet van artikel 456 Rv tegen de verkoop van roerende zaken schort de voortgang van de executie niet van rechtswege op.</text:p>
            <text:p text:style-name="al">Niettemin schort de invorderingsambtenaar de invordering in het algemeen op en neemt hij geen onherroepelijke maatregelen, tenzij naar het oordeel van de invorderingsambtenaar het opschorten van de invordering belangen van de gemeente schaadt.</text:p>
            <text:p text:style-name="al">
            <text:span text:style-name="nadrukvet">
              <text:span text:style-name="nadrukcur">22.8.4 Beroepschrift ex artikel 22 van de wet</text:span>
            </text:span>
          </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span text:style-name="nadrukvet">
              <text:span text:style-name="nadrukcur">22.8.5 Beroepschriftprocedure ex artikel 22 van de wet</text:span>
            </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span text:style-name="nadrukvet">
              <text:span text:style-name="nadrukcur">22.8.6 Taak van de invorderingsambtenaar met betrekking tot beroepschrift ex artikel 22, eerste lid, van de wet</text:span>
            </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invorderingsambtenaar schort in het algemeen eveneens de verkoop op - ongeacht de eventuele wettelijke noodzaak daartoe - als een tijdig ingediend beroepschrift niet op alle inbeslaggenomen zaken betrekking heeft.</text:p>
            <text:p text:style-name="al">Als de belanghebbende zich met zijn bezwaren tot de invorderingsambtenaar wendt voordat hij een beroepschrift indient of een procedure aanspant, dan wijst de invorderingsambtenaar de belanghebbende op de mogelijkheid een beroepschrift tot het college te richten. Als de invorderingsambtenaar in dit stadium met de belanghebbende tot een oplossing kan komen, verdient dit uiteraard aanbeveling. In geval van leasing geldt echter dat de invorderingsambtenaar een beslag niet opheft dan na overleg met het college.</text:p>
            <text:p text:style-name="al">
            <text:span text:style-name="nadrukvet">
              <text:span text:style-name="nadrukcur">22.8.7 Beslissing college op het beroepschrift tegen een bodembeslag</text:span>
            </text:span>
          </text:p>
            <text:p text:style-name="al">Het college motiveert de beslissing ook als sprake is van een te laat ingediend beroep-schrift. Het college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invorderingsambtenaar na overleg met het college erin toestemmen dat de verkoop door de derde gebeurt mits de opbrengst - die in de plaats van de zaken treedt - in afwachting van de beslissing bij de invorderingsambtenaar wordt gedeponeerd.</text:p>
            <text:p text:style-name="al">
            <text:span text:style-name="nadrukvet">
              <text:span text:style-name="nadrukcur">22.8.8 Onduidelijk bezwaar tegen bodembeslag</text:span>
            </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span text:style-name="nadrukvet">
              <text:span text:style-name="nadrukcur">22.8.9 Samenloop administratief beroep en verzet tegen bodembeslag</text:span>
            </text:span>
          </text:p>
            <text:p text:style-name="al">Als de derde zowel een beroepschrift ex artikel 22, eerste lid, van de wet indient als een schriftelijke mededeling doet als bedoeld in artikel 435, derde lid, Rv, dan zendt de invorderingsambtenaar eerst het beroepschrift ter behandeling aan het college, voordat hij het verzet ex artikel 435, derde lid, Rv behandelt.</text:p>
            <text:p text:style-name="al">
            <text:span text:style-name="nadrukvet">
              <text:span text:style-name="nadrukcur">22.8.10 Criteria voor de beslissing op het beroepschrift ex artikel 22, eerste lid, van de wet</text:span>
            </text:span>
          </text:p>
            <text:p text:style-name="al">Deze bepaling is niet van toepassing voor de gemeente.</text:p>
            <text:p text:style-name="al">
            <text:span text:style-name="nadrukvet">
              <text:span text:style-name="nadrukcur">22.8.11 Beëindiging operationele lease-overeenkomst</text:span>
            </text:span>
          </text:p>
            <text:p text:style-name="al">Deze bepaling is niet van toepassing voor de gemeente.</text:p>
            <text:p text:style-name="al">
            <text:span text:style-name="nadrukvet">
              <text:span text:style-name="nadrukcur">22.8.12 Executie en bodemrecht</text:span>
            </text:span>
          </text:p>
            <text:p text:style-name="al">Deze bepaling is niet van toepassing voor de gemeente.</text:p>
            <text:p text:style-name="al"/>
            <text:p text:style-name="al">
            <text:span text:style-name="nadrukvet">Artikel 22bis Mededeling</text:span>
          </text:p>
            <text:p text:style-name="al">Deze bepaling is niet van toepassing voor de gemeente.</text:p>
            <text:p text:style-name="al"/>
            <text:p text:style-name="al">
            <text:span text:style-name="nadrukvet">Artikel 22a en artikel 23</text:span>
          </text:p>
            <text:p text:style-name="al">Deze bepalingen zijn niet van toepassing voor de gemeente.</text:p>
            <text:p text:style-name="al"/>
            <text:p text:style-name="al">
            <text:span text:style-name="nadrukvet">Artikel 23a</text:span>
          </text:p>
            <text:p text:style-name="al">Deze bepaling is niet van toepassing voor de gemeente.</text:p>
            <text:p text:style-name="al"/>
            <text:p text:style-name="al">
            <text:span text:style-name="nadrukvet">Artikel 24 Verrekening</text:span>
          </text:p>
            <text:p text:style-name="al">Artikel 24 van de wet regelt de verrekening door de invorderingsambtenaar van in te vorderen en uit te betalen bedragen. Bij de verrekening mag de invorderingsambtenaa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span text:style-name="nadrukvet">
              <text:span text:style-name="nadrukcur">24.1 Wanneer verrekening</text:span>
            </text:span>
          </text:p>
            <text:p text:style-name="al">De verrekening vindt niet van rechtswege plaats. De invorderingsambtenaar bepaalt of al dan niet tot verrekening wordt overgegaan.</text:p>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span text:style-name="nadrukvet">
              <text:span text:style-name="nadrukcur">24.1.1 Verrekening voorlopige teruggaaf inkomstenbelasting en beslagvrije voet</text:span>
            </text:span>
          </text:p>
            <text:p text:style-name="al">Deze bepaling is niet van toepassing voor de gemeente.</text:p>
            <text:p text:style-name="al">
            <text:span text:style-name="nadrukvet">
              <text:span text:style-name="nadrukcur">24.2 Betwiste schuld en verrekening</text:span>
            </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De invorderingsambtenaar kan wel verrekenen als de financiële situatie van de belastingschuldige zodanig is dat vrees voor onverhaalbaarheid bestaat.</text:p>
            <text:p text:style-name="al">
            <text:span text:style-name="nadrukvet">
              <text:span text:style-name="nadrukcur">24.3 Reikwijdte van de verrekening</text:span>
            </text:span>
          </text:p>
            <text:p text:style-name="al">Ondanks het feit dat de wet daartoe wel de mogelijkheid biedt, worden uit te betalen bedragen niet automatisch verrekend met aanslagen die (nog) niet invorderbaar zijn. Dit laat onverlet dat de invorderingsambtenaar bevoegd is om in gevallen zoals omschreven in artikel 19, tweede lid, van de wet binnen de betalingstermijn te verrekenen.</text:p>
            <text:p text:style-name="al">Bij een belastingaanslag waarvan een betalingstermijn van een termijnbetaling is verstreken, kan de invorderingsambtenaar alleen verrekenen voor zover de termijn is verstreken.</text:p>
            <text:p text:style-name="al">Hierop maakt de invorderingsambtenaa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invorderingsambtenaar is opgedragen, kan plaatsvinden vanaf het moment waarop de invordering aan de invorderingsambtenaar is opgedragen.</text:p>
            <text:p text:style-name="al">
            <text:span text:style-name="nadrukvet">
              <text:span text:style-name="nadrukcur">24.4 Bekendmaking verrekening</text:span>
            </text:span>
          </text:p>
            <text:p text:style-name="al">Verrekening van een uit te betalen bedrag door de invorderingsambtenaar gebeurt bij beschikking. De beschikking wordt aan de belastingschuldige bekendgemaakt door toezending of uitreiking van een kennisgeving.</text:p>
            <text:p text:style-name="al">Deze bekendmaking kan ook namens de invorderingsambtenaar door de Cannock Chase Public te Druten worden gedaan. Het achterwege laten van de bekendmaking heeft niet tot gevolg dat de verrekening nietig is.</text:p>
            <text:p text:style-name="al">
            <text:span text:style-name="nadrukvet">
              <text:span text:style-name="nadrukcur">24.5 Verrekening en fiscale eenheid vennootschapsbelasting</text:span>
            </text:span>
          </text:p>
            <text:p text:style-name="al">Deze bepaling is niet van toepassing voor de gemeente.</text:p>
            <text:p text:style-name="al">
            <text:span text:style-name="nadrukvet">
              <text:span text:style-name="nadrukcur">24.6 Instemmingsregeling bij cessie en verpanding</text:span>
            </text:span>
          </text:p>
            <text:p text:style-name="al">
            <text:span text:style-name="nadrukvet">
              <text:span text:style-name="nadrukcur">24.6.1 Geen verrekening bij instemming cessie of verpanding</text:span>
            </text:span>
          </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span text:style-name="nadrukvet">
              <text:span text:style-name="nadrukcur">24.6.2 Mogelijkheid van cessie of verpanding uit te betalen bedragen</text:span>
            </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pan text:style-name="nadrukvet">
              <text:span text:style-name="nadrukcur">24.6.3 Instemming of weigering met een cessie of verpanding</text:span>
            </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pan text:style-name="nadrukvet">
              <text:span text:style-name="nadrukcur">24.6.4 Beroepsprocedure weigeren instemming cessie of verpanding en Awb</text:span>
            </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span text:style-name="nadrukvet">
              <text:span text:style-name="nadrukcur">24.6.5 Bekendmaking beschikking college bij cessie of verpanding</text:span>
            </text:span>
          </text:p>
            <text:p text:style-name="al">De beschikking van het college op het beroepschrift wordt bekend gemaakt door toezending of uitreiking van de beschikking aan zowel de belastingschuldige als de derde, in dit geval de pandhouder of cessionaris.</text:p>
            <text:p text:style-name="al">
            <text:span text:style-name="nadrukvet">
              <text:span text:style-name="nadrukcur">24.6.6 Houding invorderingsambtenaar bij procedure tegen weigeren instemming met cessie of verpanding</text:span>
            </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Als de rechter het verzoek afwijst, dan verrekent de invorderingsambtenaar niet eerder dan nadat veertien dagen zijn verstreken na de dag van de uitspraak, tenzij tegen deze uitspraak hoger beroep is ingesteld.</text:p>
            <text:p text:style-name="al">Als de rechter het verzoek ook in hoger beroep afwijst, verrekent de invorderingsambtenaar niet eerder dan nadat de uitspraak in hoger beroep onherroepelijk vaststaat.</text:p>
            <text:p text:style-name="al"/>
            <text:p text:style-name="al">
            <text:span text:style-name="nadrukvet">Artikel 25 Uitstel van betaling</text:span>
          </text:p>
            <text:p text:style-name="al">Op grond van artikel 25 van de wet kan de invorderingsambtenaa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invorderingsambtenaar ook ambtshalve uitstel van betaling verlenen.</text:p>
            <text:p text:style-name="al">De invorderingsambtenaar kan een verleend uitstel van betaling bij beschikking tussentijds beëindigen.</text:p>
            <text:p text:style-name="al">In aansluiting op artikel 25 van de wet beschrijft dit artikel het beleid over:</text:p>
            <text:p text:style-name="al">- de algemene uitgangspunten van het uitstelbeleid;</text:p>
            <text:p text:style-name="al">- uitstel in verband met bezwaar tegen een belastingaanslag; </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span text:style-name="nadrukvet">
              <text:span text:style-name="nadrukcur">25.1 Algemene uitgangspunten uitstelbeleid</text:span>
            </text:span>
          </text:p>
            <text:p text:style-name="al">
            <text:span text:style-name="nadrukvet">
              <text:span text:style-name="nadrukcur">25.1.1 Houding van de invorderingsambtenaar tijdens behandeling verzoek om uitstel</text:span>
            </text:span>
          </text:p>
            <text:p text:style-name="al">Gedurende de behandeling van het verzoek om uitstel van betaling handelt de invorderingsambtenaar overeenkomstig het beleid dat wordt gevoerd als het verzoek is toegewezen.</text:p>
            <text:p text:style-name="al">Als er aanwijzingen zijn dat de belangen van de gemeente kunnen worden geschaad, kan de invorderingsambtenaar ondanks het verzoek om uitstel wel invorderingsmaatregelen treffen.</text:p>
            <text:p text:style-name="al">
            <text:span text:style-name="nadrukvet">
              <text:span text:style-name="nadrukcur">25.1.2 Toewijzing van het verzoek om uitstel van betaling</text:span>
            </text:span>
          </text:p>
            <text:p text:style-name="al">Bij toewijzing van het verzoek vermeldt de invorderingsambtenaar de voorwaarden waaronder hij uitstel van betaling verleent in de beschikking.</text:p>
            <text:p text:style-name="al">
            <text:span text:style-name="nadrukvet">
              <text:span text:style-name="nadrukcur">25.1.3 Redenen afwijzing verzoek om uitstel</text:span>
            </text:span>
          </text:p>
            <text:p text:style-name="al">Een verzoek om uitstel van betaling wordt in ieder geval afgewezen als:</text:p>
            <text:p text:style-name="al">a. de medewerking van de verzoeker aan de gemeente naar het oordeel van de invorderingsambtenaar onvoldoende is;</text:p>
            <text:p text:style-name="al">b. onjuiste gegevens worden verstrekt;</text:p>
            <text:p text:style-name="al">c. 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p text:style-name="al">d. de gevraagde zekerheid niet wordt gesteld (zie artikel 25.1.13, 25.2.5, 25.5.2 en 25.6.2 van deze leidraad);</text:p>
            <text:p text:style-name="al">e. de waarde van vermogensobjecten in redelijkheid te gelde kan worden gemaakt teneinde daarmee de verschuldigde belasting te betalen;</text:p>
            <text:p text:style-name="al">f. de berekende betalingscapaciteit zodanig is dat de schuld direct voldaan kan worden;</text:p>
            <text:p text:style-name="al">g. de betalingsregeling zich over een voor de invorderingsambtenaar onaanvaardbare termijn uitstrekt;</text:p>
            <text:p text:style-name="al">h. de betalingsproblemen structureel zijn en een betalingsregeling volgens de invorderingsambtenaar geen uitkomst zal bieden;</text:p>
            <text:p text:style-name="al">i.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j. de belastingschuldige reeds eerder een regeling heeft genoten, maar deze niet is nagekomen en de invorderingsambtenaar niet is overtuigd dat met het verlenen van een nieuwe regeling de belastingschuldige aan zijn afspraak zal houden.</text:p>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pan text:style-name="nadrukvet">
              <text:span text:style-name="nadrukcur">25.1.4 Redenen beëindigen uitstel</text:span>
            </text:span>
          </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invorderingsambtenaar onjuist is het uitstel te continueren;</text:p>
            <text:p text:style-name="al">e. de medewerking van de verzoeker aan de gemeente naar het oordeel van de invorderingsambtenaar onvoldoende is;</text:p>
            <text:p text:style-name="al">f. zich een situatie voordoet zoals omschreven in artikel 10 van de wet en de invorderingsambtenaar van mening is dat de verhaalbaarheid van de belastingschuld waarvoor uitstel is verleend, ernstig in gevaar komt;</text:p>
            <text:p text:style-name="al">g. belastingschuldige in staat van faillissement wordt verklaard, hem surseance van betaling wordt verleend of hij wordt toegelaten tot de wettelijke schuldsanering natuurlijke personen.</text:p>
            <text:p text:style-name="al">
            <text:span text:style-name="nadrukvet">
              <text:span text:style-name="nadrukcur">25.1.5 Beëindigen van een betalingsregeling met meer dan één termijn</text:span>
            </text:span>
          </text:p>
            <text:p text:style-name="al">Als de belastingschuldige een betalingsregeling van meer dan één termijn niet nakomt, kan de invorderingsambtenaar alvorens hij de regeling beëindigt, de belastingschuldige in de gelegenheid stellen om alsnog binnen tien dagen de achterstand te voldoen.</text:p>
            <text:p text:style-name="al">
            <text:span text:style-name="nadrukvet">
              <text:span text:style-name="nadrukcur">25.1.6 Van rechtswege vervallen van een verleend uitstel</text:span>
            </text:span>
          </text:p>
            <text:p text:style-name="al">Als de invorderingsambtenaar uitstel heeft verleend tot een bepaald tijdstip en dit tijdstip is verstreken, dan is daardoor het uitstel van rechtswege vervallen.</text:p>
            <text:p text:style-name="al">Als de invorderingsambtenaar uitstel heeft verleend zonder een bepaald tijdstip te hebben afgesproken, dan stelt de invorderingsambtenaar de belastingschuldige van het vervallen van het verleende uitstel schriftelijk op de hoogte onder opgaaf van reden.</text:p>
            <text:p text:style-name="al">
            <text:span text:style-name="nadrukvet">
              <text:span text:style-name="nadrukcur">25.1.7 Geen invordering tijdens verleend uitstel</text:span>
            </text:span>
          </text:p>
            <text:p text:style-name="al">Tenzij in de leidraad anders is aangegeven, kan de invorderingsambtenaar voor een belastingaanslag waarvoor hij uitstel van betaling heeft verleend, geen invorderingsmaatregelen nemen.</text:p>
            <text:p text:style-name="al">
            <text:span text:style-name="nadrukvet">
              <text:span text:style-name="nadrukcur">25.1.8 Na (afwijzen) uitstel tien dagen wachttijd</text:span>
            </text:span>
          </text:p>
            <text:p text:style-name="al">Als de invorderingsambtenaa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pan text:style-name="nadrukvet">
              <text:span text:style-name="nadrukcur">25.1.9 Uitstel voor een ambtshalve belastingaanslag</text:span>
            </text:span>
          </text:p>
            <text:p text:style-name="al">Er gelden geen aparte regels voor het behandelen van een aanvraag tot uitstel van betaling voor een ambtshalve belastingaanslag.</text:p>
            <text:p text:style-name="al">
            <text:span text:style-name="nadrukvet">
              <text:span text:style-name="nadrukcur">25.1.10 Uitstel voor een aanslag ter behoud van rechten</text:span>
            </text:span>
          </text:p>
            <text:p text:style-name="al">Deze bepaling is niet van toepassing voor de gemeente.</text:p>
            <text:p text:style-name="al">
            <text:span text:style-name="nadrukvet">
              <text:span text:style-name="nadrukcur">25.1.11 Uitstel voor een bestuurlijke boete</text:span>
            </text:span>
          </text:p>
            <text:p text:style-name="al">De invorderingsambtenaar verleent uitstel van betaling voor een bestuurlijke boete in verband met bezwaar, beroep of hoger beroep tegen de bestuurlijke boete.</text:p>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Aan het uitstel kan de invorderingsambtenaar voorwaarden verbinden die ertoe strekken de belangen van de gemeente veilig te stellen. De invorderingsambtenaar verleent het uitstel tot het moment waarop op het bezwaarschrift is beslist.</text:p>
            <text:p text:style-name="al">
            <text:span text:style-name="nadrukvet">
              <text:span text:style-name="nadrukcur">25.1.12 Tijdens uitstel nieuwe aanslagen voldoen</text:span>
            </text:span>
          </text:p>
            <text:p text:style-name="al">(Vervallen)</text:p>
            <text:p text:style-name="al">
            <text:span text:style-name="nadrukvet">
              <text:span text:style-name="nadrukcur">25.1.13 Zekerheid bij uitstel</text:span>
            </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span text:style-name="nadrukvet">
              <text:span text:style-name="nadrukcur">25.1.14 Tijdstip indiening verzoek om uitstel</text:span>
            </text:span>
          </text:p>
            <text:p text:style-name="al">De invorderingsambtenaar neemt een verzoek om uitstel van betaling altijd in behandeling, ongeacht het tijdstip van indiening en het stadium van de invordering.</text:p>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tien dagen waarbinnen de invorderingsambtenaar de invordering niet mag aanvangen of voortzetten.</text:p>
            <text:p text:style-name="al">De invorderingsambtenaar willigt geen enkel verzoek om uitstel meer in als de belastingdeurwaarder is begonnen met de executoriale verkoop.</text:p>
            <text:p text:style-name="al">
            <text:span text:style-name="nadrukvet">
              <text:span text:style-name="nadrukcur">25.1.15 Verzoekschriften aan andere instellingen</text:span>
            </text:span>
          </text:p>
            <text:p text:style-name="al">De invorderingsambtenaar houdt de invordering aan als een verzoekschrift is ingediend bij de raad, het college of de gemeentelijke ombudsman.</text:p>
            <text:p text:style-name="al">Als naar het oordeel van de invorderingsambtenaar aanwijzingen bestaan dat door het niet direct aanvangen of vervolgen van de invordering de belangen van de gemeente worden geschaad, kan de invorderingsambtenaar toch invorderingsmaatregelen treffen.</text:p>
            <text:p text:style-name="al">
            <text:span text:style-name="nadrukvet">
              <text:span text:style-name="nadrukcur">25.2 Uitstel in verband met bezwaar tegen een belastingaanslag</text:span>
            </text:span>
          </text:p>
            <text:p text:style-name="al">
            <text:span text:style-name="nadrukvet">
              <text:span text:style-name="nadrukcur">25.2.1 Bezwaar tegen hoogte belastingaanslag</text:span>
            </text:span>
          </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span text:style-name="nadrukvet">
              <text:span text:style-name="nadrukcur">25.2.2 Bezwaar- en beroepschrift gelden niet automatisch als verzoek om uitstel</text:span>
            </text:span>
          </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heffingsambtenaar op het bezwaarschrift en een ingesteld hoger beroep of beroep in cassatie tegen een rechterlijke uitspraak over de juistheid van een dergelijke uitspraak, gelden ook niet als een verzoek om uitstel van betaling. In die gevallen moet de belastingschuldige dus een afzonderlijk verzoek om uitstel van betaling indienen bij de invorderingsambtenaar.</text:p>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formabezwaarschrift.</text:p>
            <text:p text:style-name="al">
            <text:span text:style-name="nadrukvet">
              <text:span text:style-name="nadrukcur">25.2.2a Afzonderlijk verzoek om uitstel in verband met een bezwaarschrift</text:span>
            </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
            <text:span text:style-name="nadrukvet">
              <text:span text:style-name="nadrukcur">25.2.2b Nadere gegevens</text:span>
            </text:span>
          </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span text:style-name="nadrukvet">
              <text:span text:style-name="nadrukcur">25.2.3 De beslissing op het verzoek om uitstel van betaling</text:span>
            </text:span>
          </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p text:style-name="al">Indien het niet bestreden bedrag niet wordt betaald dan vervalt de uitstelregeling.</text:p>
            <text:p text:style-name="al">
            <text:span text:style-name="nadrukvet">
              <text:span text:style-name="nadrukcur">25.2.4 Uitstel in verband met een onderlinge overlegprocedure</text:span>
            </text:span>
          </text:p>
            <text:p text:style-name="al">Deze bepaling is niet van toepassing voor de gemeente.</text:p>
            <text:p text:style-name="al">
            <text:span text:style-name="nadrukvet">
              <text:span text:style-name="nadrukcur">25.2.5 Zekerheid bij uitstel in verband met bezwaar</text:span>
            </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span text:style-name="nadrukvet">
              <text:span text:style-name="nadrukcur">25.2.6 Onherroepelijke invorderingsmaatregelen voor bestreden belastingschuld</text:span>
            </text:span>
          </text:p>
            <text:p text:style-name="al">Zolang de belastingaanslag waartegen een bezwaarschrift is ingediend niet onherroepelijk vaststaat, treft de invorderingsambtenaa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Het leggen van beslag dat feitelijk dienst doet als een bewaringsmaatregel geldt niet als een onherroepelijke invorderingsmaatregel.</text:p>
            <text:p text:style-name="al">
            <text:span text:style-name="nadrukvet">
              <text:span text:style-name="nadrukcur">25.2.7 Verrekening tijdens uitstel in verband met bezwaar</text:span>
            </text:span>
          </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invorderingsambtenaar overgaat tot verrekening, licht hij de belastingschuldige in bij de bekendmaking van de beschikking omtrent zijn beweegredenen.</text:p>
            <text:p text:style-name="al">
            <text:span text:style-name="nadrukvet">
              <text:span text:style-name="nadrukcur">25.2.7a Nadere voorwaarden bij herbeoordeling verleend uitstel</text:span>
            </text:span>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Voor de beoordeling of hij zekerheid verlangt voor de bestreden belastingschuld, past de invorderingsambtenaar de in artikel 25.2.5 van deze leidraad opgenomen voorwaarden toe. Indien de belastingschuldige tijdig voldoet aan deze voorwaarden, continueert de invorderingsambtenaar het uitstel. De invorderingsambtenaar trekt het uitstel in als de belastingschuldige niet aan deze voorwaarden voldoet.</text:p>
            <text:p text:style-name="al">
            <text:span text:style-name="nadrukvet">
              <text:span text:style-name="nadrukcur">25.2.8 Geen uitstel voor het niet bestreden bedrag</text:span>
            </text:span>
          </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invorderingsambtenaar pas in behandeling als het niet-bestreden gedeelte van de belastingaanslag is voldaan.</text:p>
            <text:p text:style-name="al">
            <text:span text:style-name="nadrukvet">
              <text:span text:style-name="nadrukcur">25.2.9 Ten onrechte uitstel voor het gehele bedrag van de belastingaanslag</text:span>
            </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
            <text:span text:style-name="nadrukvet">
              <text:span text:style-name="nadrukcur">25.3. Uitstel in verband met een te verwachten uit te betalen bedrag</text:span>
            </text:span>
          </text:p>
            <text:p text:style-name="al">
            <text:span text:style-name="nadrukvet">
              <text:span text:style-name="nadrukcur">25.3.1. Uitstel in verband met een belastingteruggaaf en andere uit te betalen bedragen</text:span>
            </text:span>
          </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heffingsambtenaar en de belastingplichtige geen verschil van mening bestaat.</text:p>
            <text:p text:style-name="al">
            <text:span text:style-name="nadrukvet">
              <text:span text:style-name="nadrukcur">25.3.2 Berekening van het uit te betalen bedrag bij uitstel</text:span>
            </text:span>
          </text:p>
            <text:p text:style-name="al">Bij het verzoek om uitstel moet een berekening van het uit te betalen bedrag zijn gevoegd. Als dit ontbreekt of onvoldoende is gemotiveerd, verleent de invorderingsambtenaar uitstel om de verzoeker in de gelegenheid te stellen alsnog zijn verzoek (nader) te motiveren.</text:p>
            <text:p text:style-name="al">De invorderingsambtenaar verleent dit uitstel voor ten hoogste één maand na de dagtekening van de uitstelbeschikking. De invorderingsambtenaar kan voor een langere periode uitstel verlenen als hij dit redelijk acht.</text:p>
            <text:p text:style-name="al">Als na het verstrijken van de gestelde termijn het verzoek niet (nader) is gemotiveerd, is het uitstel vervallen.</text:p>
            <text:p text:style-name="al">
            <text:span text:style-name="nadrukvet">
              <text:span text:style-name="nadrukcur">25.3.3 Beslissing op het verzoek om uitstel in verband met een uit te betalen bedrag</text:span>
            </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invorderingsambtenaar kan echter een betalingsregeling toestaan als daartoe aanleiding bestaat.</text:p>
            <text:p text:style-name="al">
            <text:span text:style-name="nadrukvet">
              <text:span text:style-name="nadrukcur">25.3.4 Verrekening en uitstel in verband met een te verwachten uit te betalen bedrag</text:span>
            </text:span>
          </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
            <text:span text:style-name="nadrukvet">
              <text:span text:style-name="nadrukcur">25.4 Uitstel in verband met betalingsproblemen</text:span>
            </text:span>
          </text:p>
            <text:p text:style-name="al">
            <text:span text:style-name="nadrukvet">
              <text:span text:style-name="nadrukcur">25.4.2 Uitstel en motorrijtuigenbelasting</text:span>
            </text:span>
          </text:p>
            <text:p text:style-name="al">Deze bepaling is niet van toepassing voor de gemeente.</text:p>
            <text:p text:style-name="al">
            <text:span text:style-name="nadrukvet">
              <text:span text:style-name="nadrukcur">25.4.3 Verrekening tijdens een betalingsregeling</text:span>
            </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span text:style-name="nadrukvet">
              <text:span text:style-name="nadrukcur">25.4.4 Uitstel in verband met faillissement, WSNP en surseance</text:span>
            </text:span>
          </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Zo lang onzeker is of alle boedelschulden uit de boedel kunnen worden voldaan kan de invorderingsambtenaar voor de betaling daarvan uitstel verlenen.</text:p>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invorderingsambtenaar deze uit. Daarna informeert hij de curator dan wel de bewindvoerder over de wijziging in de hoogte van de belastingschuld.</text:p>
            <text:p text:style-name="al">
            <text:span text:style-name="nadrukvet">
              <text:span text:style-name="nadrukcur">25.4.5 Uitstel van betaling erfbelasting bij verkrijging eigen woning door broers of zussen van de erflater</text:span>
            </text:span>
          </text:p>
            <text:p text:style-name="al">Deze bepaling is niet van toepassing voor de gemeente.</text:p>
            <text:p text:style-name="al">
            <text:span text:style-name="nadrukvet">
              <text:span text:style-name="nadrukcur">25.5 Betalingsregeling voor particulieren</text:span>
            </text:span>
          </text:p>
            <text:p text:style-name="al">
            <text:span text:style-name="nadrukvet">
              <text:span text:style-name="nadrukcur">25.5.1 Duur betalingsregeling particulieren</text:span>
            </text:span>
          </text:p>
            <text:p text:style-name="al">De invorderingsambtenaar verleent de belastingschuldige uitstel van betaling voor een periode van ten hoogste twaalf maanden, te rekenen vanaf de dagtekening van het aanslagbiljet. Indien resterende periode te kort is dan ten hoogste twaalf maanden te rekenen vanaf het moment van aanvraag van de betalingsregeling.</text:p>
            <text:p text:style-name="al">Slechts als er volgens de invorderingsambtenaa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wordt belastingschuldige gewezen op de mogelijkheid tot het indienen van een verzoek om kwijtschelding.</text:p>
            <text:p text:style-name="al">
            <text:span text:style-name="nadrukvet">
              <text:span text:style-name="nadrukcur">25.5.2 Voorwaarden aan betalingsregeling particulieren</text:span>
            </text:span>
          </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text:p>
            <text:p text:style-name="al">De invorderingsambtenaa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span text:style-name="nadrukvet">
              <text:span text:style-name="nadrukcur">25.5.3 Kort uitstel particulieren</text:span>
            </text:span>
          </text:p>
            <text:p text:style-name="al">Op schriftelijk of telefonisch verzoek kan zonder nader onderzoek een betalingsregeling als bedoeld in artikel 25.5.1 worden getroffen, als aan de volgende cumulatieve voorwaarden is voldaan:</text:p>
            <text:p text:style-name="al">a. De totale openstaande schuld van de belastingschuldige bedraagt minder dan € 20.000. Hierbij wordt geen rekening gehouden met belastingschuld waarvoor uitstel van betaling in verband met een ingediend bezwaar- of beroepschrift is verleend;</text:p>
            <text:p text:style-name="al">b. (vervallen)</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de gemeente;</text:p>
            <text:p text:style-name="al">e. De belastingschuldige heeft geen belastingschuld openstaan waarvoor een dwangbevel is betekend waarvan de betalingstermijn is verstreken.  </text:p>
            <text:p text:style-name="al">
            <text:span text:style-name="nadrukvet">
              <text:span text:style-name="nadrukcur">25.5.4 Behandeling verzoek betalingsregeling particulieren</text:span>
            </text:span>
          </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span text:style-name="nadrukvet">
              <text:span text:style-name="nadrukcur">25.5.5 Vermogen en betalingsregeling particulieren</text:span>
            </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pan text:style-name="nadrukvet">
              <text:span text:style-name="nadrukcur">25.5.6 Betalingscapaciteit en betalingsregeling particulieren</text:span>
            </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invorderingsambtenaa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invorderingsambtenaar 80% van de betalingscapaciteit op. 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invorderingsambtenaar op bij de aldus berekende betalingscapaciteit.</text:p>
            <text:p text:style-name="al">
            <text:span text:style-name="nadrukvet">
              <text:span text:style-name="nadrukcur">25.5.7 Berekening betalingscapaciteit: bijzondere uitgaven</text:span>
            </text:span>
          </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80% van de betalingscapaciteit.</text:p>
            <text:p text:style-name="al">
            <text:span text:style-name="nadrukvet">
              <text:span text:style-name="nadrukcur">25.5.8 Berekening betalingscapaciteit: aflossingsverplichtingen aan derden</text:span>
            </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span text:style-name="nadrukvet">
              <text:span text:style-name="nadrukcur">25.5.9 Berekening betalingscapaciteit: extra inkomsten</text:span>
            </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span text:style-name="nadrukvet">
              <text:span text:style-name="nadrukcur">25.5.10 Belastingschuldige stelt zelf een betalingsregeling voor</text:span>
            </text:span>
          </text:p>
            <text:p text:style-name="al">Als een belastingschuldige uitstel vraagt en tegelijkertijd een betalingsregeling voorstelt waarbij de schuld binnen twaalf maanden wordt afbetaald en deze regeling afwijkt van hetgeen de invorderingsambtenaar heeft berekend, dan hoeft een niet al te grote afwijking niet te leiden tot afwijzing van het verzoek.</text:p>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span text:style-name="nadrukvet">
              <text:span text:style-name="nadrukcur">25.5.11 Betalingsregeling langer dan twaalf maanden</text:span>
            </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invorderingsambtenaar sluit met de betalingsregeling hier op aan.</text:p>
            <text:p text:style-name="al">
            <text:span text:style-name="nadrukvet">
              <text:span text:style-name="nadrukcur">25.6 Betalingsregeling voor ondernemers</text:span>
            </text:span>
          </text:p>
            <text:p text:style-name="al">
            <text:span text:style-name="nadrukvet">
              <text:span text:style-name="nadrukcur">25.6.1. Duur betalingsregeling ondernemers</text:span>
            </text:span>
          </text:p>
            <text:p text:style-name="al">De invorderingsambtenaar verleent de belastingschuldige schriftelijk uitstel van betaling voor een periode van ten hoogste twaalf maanden, te rekenen vanaf de dagtekening van het aanslagbiljet. Indien resterende periode te kort is dan ten hoogste twaalf maanden te rekenen vanaf het moment van aanvraag van de betalingsregeling.</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
            <text:span text:style-name="nadrukvet">
              <text:span text:style-name="nadrukcur">25.6.2 Voorwaarden betalingsregeling ondernemers</text:span>
            </text:span>
          </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Bovendien stelt de invorderingsambtenaar de voorwaarde dat zekerheid wordt gesteld (zie artikel 25.1.13 van deze leidraad). De hoogte van de zekerheid moet gelijk zijn aan de schuld waarvoor uitstel wordt verzocht. De invorderingsambtenaar kan zekerheid stellen door het leggen van beslag (on)roerende zaken.</text:p>
            <text:p text:style-name="al">
            <text:span text:style-name="nadrukvet">
              <text:span text:style-name="nadrukcur">25.6.2a Bijzondere omstandigheden betalingsregeling ondernemers</text:span>
            </text:span>
          </text:p>
            <text:p text:style-name="al">Als een ondernemer door een oorzaak die buiten zijn invloed ligt in tijdelijke liquiditeitsproblemen is gekomen, kan de invorderingsambtenaar desgevraagd uitstel voor een langere periode verlenen. Hiervoor behoeft er niet voor het volledige bedrag zekerheid worden gesteld. Daarvoor moet de ondernemer aan de hand van een door een derde deskundige opgestelde verklaring (zie artikel 25.6.2b) het voor de invorderingsambtenaar aannemelijk maken dat:</text:p>
            <text:p text:style-name="al">a. het gaat om werkelijk bestaande betalingsproblemen;</text:p>
            <text:p text:style-name="al">b. die betalingsproblemen van tijdelijke aard zijn;</text:p>
            <text:p text:style-name="al">c. die betalingsproblemen vóór een bepaald tijdstip zullen worden opgelost; en</text:p>
            <text:p text:style-name="al">d. dat er sprake is van een levensvatbare onderneming.</text:p>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al">
            <text:span text:style-name="nadrukvet">
              <text:span text:style-name="nadrukcur">25.6.2b Verklaring derde deskundige</text:span>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text:p>
            <text:p text:style-name="al">
            <text:span text:style-name="nadrukvet">
              <text:span text:style-name="nadrukcur">25.6.2c Geen uitstel voor ondernemers in verband met betalingsproblemen als al kort uitstel is verleend</text:span>
            </text:span>
          </text:p>
            <text:p text:style-name="al">De invorderingsambtenaar verleent in ieder geval geen uitstel van betaling als voor de belastingschuld waarvoor uitstel is gevraagd al uitstel op grond van artikel 25.6.2d is verleend, ongeacht of dit uitstel nog loopt of reeds is beëindigd.</text:p>
            <text:p text:style-name="al">
            <text:span text:style-name="nadrukvet">
              <text:span text:style-name="nadrukcur">25.6.2d Kort uitstel van betaling voor ondernemers</text:span>
            </text:span>
          </text:p>
            <text:p text:style-name="al">Ondernemers kunnen zonder nader onderzoek op schriftelijk of telefonisch verzoek kort uitstel van betaling krijgen. </text:p>
            <text:p text:style-name="al">De voorwaarden die de invorderingsambtenaar stelt aan dit uitstel zijn:</text:p>
            <text:p text:style-name="al">a. De totale openstaande schuld van de belastingschuldige bedraagt minder dan € 20.000. Hierbij wordt geen rekening gehouden met belastingschuld waarvoor uitstel van betaling in verband met een ingediend bezwaar- of beroepschrift is verleend;</text:p>
            <text:p text:style-name="al">b. Er staan ten name van de belastingschuldige geen belastingaanslagen open waarvoor dwangbevelen zijn betekend;</text:p>
            <text:p text:style-name="al">c. Er staat geen vergrijpboete open;</text:p>
            <text:p text:style-name="al">d. Aan de belastingschuldige is niet voor dezelfde belastingaanslag of voor andere aanslagen uitstel van betaling in verband met betalingsproblemen of uitstel in verband met een te verwachten uit te betalen bedrag verleend.</text:p>
            <text:p text:style-name="al">e. N.v.t.</text:p>
            <text:p text:style-name="al">f. Er is geen sprake van een aangifteverzuim.</text:p>
            <text:p text:style-name="al">
            <text:span text:style-name="nadrukvet">
              <text:span text:style-name="nadrukcur">25.6.3 Uitstelbeleid particulieren geldt voor ex-ondernemers</text:span>
            </text:span>
          </text:p>
            <text:p text:style-name="al">Voor ex-ondernemers is het uitstelbeleid van toepassing zoals dat geldt voor particulieren, ook als de belastingschuld betrekking heeft op de ondernemingsperiode.</text:p>
            <text:p text:style-name="al">
            <text:span text:style-name="nadrukvet">
              <text:span text:style-name="nadrukcur">25.6.4 Uitstel voor ondernemers en overheidssteun/subsidie</text:span>
            </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span text:style-name="nadrukvet">
              <text:span text:style-name="nadrukcur">25.7 Administratief beroep</text:span>
            </text:span>
          </text:p>
            <text:p text:style-name="al">
            <text:span text:style-name="nadrukvet">
              <text:span text:style-name="nadrukcur">25.7.1 Toetsing uitstelbeschikking door het college</text:span>
            </text:span>
          </text:p>
            <text:p text:style-name="al">Als de invorderingsambtenaar een schriftelijk ingediend verzoek om uitstel afwijst of een verleend uitstel beëindigt, kan de belastingschuldige daartegen administratief beroep instellen bij het college van de gemeente. De belastingschuldige moet het beroepschrift indienen bij de invorderingsambtenaar die de beschikking heeft genomen.</text:p>
            <text:p text:style-name="al">Gedurende de behandeling van het beroepschrift handelt de invorderingsambtenaa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span text:style-name="nadrukvet">
              <text:span text:style-name="nadrukcur">25.7.2 Beroepsfase uitstel</text:span>
            </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span text:style-name="nadrukvet">
              <text:span text:style-name="nadrukcur">25.7.3 Beslissing college op beroepschrift bij uitstel</text:span>
            </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span text:style-name="nadrukvet">
              <text:span text:style-name="nadrukcur">25.7.4 Niet tijdig beslissen op een verzoek om uitstel</text:span>
            </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invorderingsambtenaar uitstel van betaling had moeten verlenen, dan hoeft het college niet te volstaan met de uitspraak dat de invorderingsambtenaar niet tijdig heeft beslist, maar kan hij op het beroepschrift van de belastingschuldige inhoudelijk beslissen.</text:p>
            <text:p text:style-name="al">
            <text:span text:style-name="nadrukvet">
              <text:span text:style-name="nadrukcur">25.7.5 Beroep of herhaald verzoek om uitstel bij de invorderingsambtenaar</text:span>
            </text:span>
          </text:p>
            <text:p text:style-name="al">Als de belastingschuldige bij de invorderingsambtenaar bezwaar maakt tegen de beslissing op het verzoek om uitstel of voor dezelfde belastingschuld een herhaald verzoek om uitstel indient, dan merkt de invorderingsambtenaar dit aan als een beroepschrift.</text:p>
            <text:p text:style-name="al">Als de invorderingsambtenaa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span text:style-name="nadrukvet">
              <text:span text:style-name="nadrukcur">Artikel 25a Uitstel van betaling exitheffingen</text:span>
            </text:span>
          </text:p>
            <text:p text:style-name="al">Deze bepaling is niet van toepassing voor de gemeente.</text:p>
            <text:p text:style-name="al">
            <text:span text:style-name="nadrukvet">
              <text:span text:style-name="nadrukcur">25a.1 Beoordeling zekerheid bij uitstel van betaling ter zake van exitheffingen</text:span>
            </text:span>
          </text:p>
            <text:p text:style-name="al">Deze bepaling is niet van toepassing voor de gemeente.</text:p>
            <text:p text:style-name="al"/>
            <text:p text:style-name="al">
            <text:span text:style-name="nadrukvet">Artikel 26 Kwijtschelding van belastingen</text:span>
          </text:p>
            <text:p text:style-name="al">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 ).</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span text:style-name="nadrukvet">
              <text:span text:style-name="nadrukcur">26.1 Algemene uitgangspunten kwijtscheldingsbeleid</text:span>
            </text:span>
          </text:p>
            <text:p text:style-name="al">In de verordening kwijtschelding zijn de kaders gesteld waarbinnen gemeente Hof van Twente kwijtschelding verleend. Deze verordening is van overeenkomstige toepassing op deze leidraad invordering.</text:p>
            <text:p text:style-name="al">
            <text:span text:style-name="nadrukvet">
              <text:span text:style-name="nadrukcur">26.1.1 Kwijtschelding van betaalde belastingschulden</text:span>
            </text:span>
          </text:p>
            <text:p text:style-name="al">De invorderingsambtenaar verleent ook kwijtschelding van belastingaanslagen die al zijn betaald, als aan één van de volgende voorwaarden is voldaan:</text:p>
            <text:p text:style-name="al">- De belastingschuldige dient het verzoek om kwijtschelding in binnen drie maanden nadat de (laatste) betaling op de belastingaanslag heeft plaatsgevonden. De betaling dient hierbij te zijn verricht onder de omstandigheden die aanleiding zouden hebben gegeven tot kwijtschelding als hij daar eerder om had verzocht;</text:p>
            <text:p text:style-name="al">- De belastingschuldige heeft betaald onder omstandigheden die aanleiding zouden hebben gegeven tot kwijtschelding als hij daar eerder om had verzocht. De invorderingsambtenaar dient hierbij, naar omstandigheden beoordeeld, overtuigd te zijn dat het verzoek om kwijtschelding niet eerder kon worden ingediend dan binnen de termijn genoemd onder het eerste aandachtstreepje.</text:p>
            <text:p text:style-name="al">Als de invorderingsambtenaar het verzoek toewijst, betaalt hij de belastingschuldige het bedrag terug waarvoor kwijtschelding is verleend.</text:p>
            <text:p text:style-name="al">
            <text:span text:style-name="nadrukvet">
              <text:span text:style-name="nadrukcur">26.1.2 Het indienen van een verzoek om kwijtschelding</text:span>
            </text:span>
          </text:p>
            <text:p text:style-name="al">Het verzoek om kwijtschelding moet worden ingediend bij de invorderingsambtenaar waaronder de belastingschuldige ressorteert op een daartoe ingesteld verzoekformulier.</text:p>
            <text:p text:style-name="al">Als de belastingschuldige een verzoek om kwijtschelding indient, maar dit niet doet op het daartoe bestemde formulier, neemt de invorderingsambtenaar het verzoek niet als zodanig in behandeling. De invorderingsambtenaar zendt een verzoekformulier aan de belastingschuldige en stelt deze in de gelegenheid het verzoek alsnog binnen drie weken in te dienen.</text:p>
            <text:p text:style-name="al">In afwachting hiervan wordt de invordering in beginsel opgeschort. Als de belastingschuldige het formulier niet terugzendt, wijst de invorderingsambtenaar het verzoek af.</text:p>
            <text:p text:style-name="al">
            <text:span text:style-name="nadrukvet">
              <text:span text:style-name="nadrukcur">26.1.3 Niet ingevuld of onjuist ingevuld verzoekformulier om kwijtschelding</text:span>
            </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De invorderingsambtenaar vraagt de gegevens slechts éénmaal op. Als de belasting-schuldige niet alle gevraagde nadere gegevens bijvoegt, beschouwt de invorderings-ambtenaar het verzoek ook als onvolledig ingevuld en wijst hij het verzoek af.</text:p>
            <text:p text:style-name="al">
            <text:span text:style-name="nadrukvet">
              <text:span text:style-name="nadrukcur">26.1.4 Gegevens en normen ten tijde van indiening verzoek om kwijtschelding</text:span>
            </text:span>
          </text:p>
            <text:p text:style-name="al">Bij de beoordeling van het verzoek zijn de gegevens en normen van belang die gelden op het moment van indiening van het verzoek, tenzij in de leidraad anders is aangegeven.</text:p>
            <text:p text:style-name="al">
            <text:span text:style-name="nadrukvet">
              <text:span text:style-name="nadrukcur">26.1.5 Toewijzing van het verzoek om kwijtschelding onder voorwaarden</text:span>
            </text:span>
          </text:p>
            <text:p text:style-name="al">Als de invorderingsambtenaar besluit dat kwijtschelding zal worden verleend nadat aan één of meer voorwaarden is voldaan, dan neemt hij die voorwaarden in de beschikking op.</text:p>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invorderingsambtenaa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pan text:style-name="nadrukvet">
              <text:span text:style-name="nadrukcur">26.1.6 Motivering afwijzing van het verzoek om kwijtschelding</text:span>
            </text:span>
          </text:p>
            <text:p text:style-name="al">Als de invorderingsambtenaar het verzoek om kwijtschelding afwijst, moet hij motiveren waarom hij tot afwijzing van het verzoek heeft besloten. Daarbij moet hij alle afwijzingsgronden noemen.</text:p>
            <text:p text:style-name="al">
            <text:span text:style-name="nadrukvet">
              <text:span text:style-name="nadrukcur">26.1.7 Na afwijzen kwijtschelding tien dagen wachttijd bij voortzetting invordering</text:span>
            </text:span>
          </text:p>
            <text:p text:style-name="al">Als de invorderingsambtenaa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invorderingsambtenaar aanwijzingen bestaan dat door het niet direct aanvangen of vervolgen van de invordering de belangen van de gemeente worden geschaad.</text:p>
            <text:p text:style-name="al">
            <text:span text:style-name="nadrukvet">
              <text:span text:style-name="nadrukcur">26.1.8. Mondeling meedelen afwijzen kwijtschelding</text:span>
            </text:span>
          </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tien dagen waarbinnen de invorderingsambtenaar de invordering niet mag aanvangen of voortzetten.</text:p>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span text:style-name="nadrukvet">
              <text:span text:style-name="nadrukcur">26.1.9 Wanneer wordt geen kwijtschelding verleend</text:span>
            </text:span>
          </text:p>
            <text:p text:style-name="al">Er wordt geen kwijtschelding verleend als:</text:p>
            <text:p text:style-name="al">- de gevraagde gegevens voor de beoordeling van het verzoek niet, niet volledig, onjuist, of niet op het door de invorderingsambtenaar uitgereikte formulier (zie ook de artikelen 26.1.2 en 26.1.3 van deze leidraad) zijn verstrekt; </text:p>
            <text:p text:style-name="al">- De invorderingskosten van de aanslag, waarvoor kwijtschelding wordt gevraagd, niet voldaan zijn;</text:p>
            <text:p text:style-name="al">- 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p text:style-name="al">- 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p text:style-name="al">- 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 </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de gemeente;</text:p>
            <text:p text:style-name="al">g. deze bepaling is niet van toepassing voor de gemeente;</text:p>
            <text:p text:style-name="al">h. de belastingschuldige (zijnde een ondernemer) geen gebruik heeft gemaakt van het recht op aanvullende bijstand, waardoor de belastingaanslag (gedeeltelijk) zou kunnen worden betaald; </text:p>
            <text:p text:style-name="al">i. deze bepaling is niet van toepassing voor de gemeente.</text:p>
            <text:p text:style-name="al">- de belastingschuldige in surse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invorderingsambtenaar tegelijkertijd (ambtshalve) uitstel van betaling totdat de definitieve aanslag is opgelegd. In de eventuele uitstelbeschikking deelt de invorderingsambtenaar de belastingschuldige mee dat na oplegging van de definitieve aanslag desgewenst een nieuw kwijtscheldingsverzoek kan worden ingediend waarin eventueel ook de definitieve aanslag kan worden betrokken; </text:p>
            <text:p text:style-name="al">- door de invorderingsambtenaar nadere voorwaarden zijn gesteld en aan die voorwaarden nog niet is voldaan. Zodra aan de gestelde voorwaarden is voldaan, kan alsnog kwijtschelding worden verleend. </text:p>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span text:style-name="nadrukvet">
              <text:span text:style-name="nadrukcur">26.1.10 Begrip 'ex-ondernemer' en kwijtschelding</text:span>
            </text:span>
          </text:p>
            <text:p text:style-name="al">Als een ex-ondernemer om kwijtschelding vraagt, past de invorderingsambtenaa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span text:style-name="nadrukvet">
              <text:span text:style-name="nadrukcur">26.1.11 Verzoekschriften aan andere instellingen</text:span>
            </text:span>
          </text:p>
            <text:p text:style-name="al">De invorderingsambtenaar houdt de invordering aan als er een verzoekschrift is ingediend bij het college, de raad of de gemeentelijke ombudsman.</text:p>
            <text:p text:style-name="al">Als naar het oordeel van de invorderingsambtenaar aanwijzingen bestaan dat door het niet direct aanvangen of vervolgen van de invordering de belangen van de gemeente worden geschaad, kan de invorderingsambtenaar na voorafgaande toestemming van het college toch invorderingsmaatregelen treffen.</text:p>
            <text:p text:style-name="al">
            <text:span text:style-name="nadrukvet">
              <text:span text:style-name="nadrukcur">26.2 Kwijtschelding van belastingen voor particulieren</text:span>
            </text:span>
          </text:p>
            <text:p text:style-name="al">
            <text:span text:style-name="nadrukvet">
              <text:span text:style-name="nadrukcur">26.2.1 Vermogen en kwijtschelding particulieren</text:span>
            </text:span>
          </text:p>
            <text:p text:style-name="al">Onder vermogen wordt verstaan de waarde in het economische verkeer van de bezittingen van de belastingschuldige en zijn echtgenoot, verminderd met de schulden van de belastingschuldige en de echtgenoot die hoger bevoorrecht zijn dan de gemeentelijke belastingen.</text:p>
            <text:p text:style-name="al">Ook als de belastingschuldige onder huwelijkse voorwaarden is gehuwd, of bij ongehuwd samenleven als sprake is van een samenlevingscontract, is het voorgaande van overeenkomstige toepassing ondanks het feit dat de partner niet aansprakelijk kan worden gesteld voor de voldoening van de belastingaanslag. </text:p>
            <text:p text:style-name="al">
            <text:span text:style-name="nadrukvet">
              <text:span text:style-name="nadrukcur">26.2.2 De inboedel en kwijtschelding particulieren</text:span>
            </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span text:style-name="nadrukvet">
              <text:span text:style-name="nadrukcur">26.2.3 De auto en kwijtschelding particulieren</text:span>
            </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invorderingsambtenaa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span text:style-name="nadrukvet">
              <text:span text:style-name="nadrukcur">26.2.4 Saldo op bankrekening en kwijtschelding voor particulieren</text:span>
            </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span text:style-name="nadrukvet">
              <text:span text:style-name="nadrukcur">26.2.5 De eigen woning en kwijtschelding voor particulieren</text:span>
            </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span text:style-name="nadrukvet">
              <text:span text:style-name="nadrukcur">26.2.6 Vermogen van kinderen en kwijtschelding voor particulieren</text:span>
            </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pan text:style-name="nadrukvet">
              <text:span text:style-name="nadrukcur">26.2.7 Nalatenschappen en kwijtschelding voor particulieren</text:span>
            </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pan text:style-name="nadrukvet">
              <text:span text:style-name="nadrukcur">26.2.8</text:span>
            </text:span>
          </text:p>
            <text:p text:style-name="al">(Vervallen)</text:p>
            <text:p text:style-name="al">
            <text:span text:style-name="nadrukvet">
              <text:span text:style-name="nadrukcur">26.2.9</text:span>
            </text:span>
          </text:p>
            <text:p text:style-name="al">(Vervallen)</text:p>
            <text:p text:style-name="al">
            <text:span text:style-name="nadrukvet">
              <text:span text:style-name="nadrukcur">26.2.10 Betalingscapaciteit en kwijtschelding voor particulieren</text:span>
            </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pan text:style-name="nadrukvet">
              <text:span text:style-name="nadrukcur">26.2.11 Vakantiegeld en kwijtschelding voor particulieren</text:span>
            </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p text:style-name="al">
            <text:span text:style-name="nadrukvet">
              <text:span text:style-name="nadrukcur">26.2.12 Studiefinanciering en kwijtschelding voor particulieren</text:span>
            </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62.</text:p>
            <text:p text:style-name="al">b. Voor studenten in het middelbaar beroepsonderwijs is dit het bedrag voor het normbudget voor levensonderhoud verminderd met een forfaitair bedrag voor boeken en leermiddelen groot € 54 en met het bedrag aan onderwijsretributie.</text:p>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 vermelde forfaitaire inkomsten en is hetgeen in dit artikel is vermeld van overeenkomstige toepassing.</text:p>
            <text:p text:style-name="al">
            <text:span text:style-name="nadrukvet">
              <text:span text:style-name="nadrukcur">26.2.13 Bijzondere bijstand/ouderlijke bijdrage en kwijtschelding voor particulieren</text:span>
            </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pan text:style-name="nadrukvet">
              <text:span text:style-name="nadrukcur">26.2.13a Persoonsgebonden budget en kwijtschelding voor particulieren</text:span>
            </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pan text:style-name="nadrukvet">
              <text:span text:style-name="nadrukcur">26.2.14 Betalingen op belastingschulden en kwijtschelding voor particulieren</text:span>
            </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span text:style-name="nadrukvet">
              <text:span text:style-name="nadrukcur">26.2.15 Woonlasten en kwijtschelding van belasting van voorhuwelijkse belastingschulden</text:span>
            </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span text:style-name="nadrukvet">
              <text:span text:style-name="nadrukcur">26.2.16 Uitgaven in verband met onderhoudsverplichtingen en kwijtschelding voor particulieren</text:span>
            </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pan text:style-name="nadrukvet">
              <text:span text:style-name="nadrukcur">26.2.17 Kwijtschelding tijdens WSNP</text:span>
            </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pan text:style-name="nadrukvet">
              <text:span text:style-name="nadrukcur">26.2.18</text:span>
            </text:span>
          </text:p>
            <text:p text:style-name="al">(Vervallen)</text:p>
            <text:p text:style-name="al">
            <text:span text:style-name="nadrukvet">
              <text:span text:style-name="nadrukcur">26.2.19 Normpremie ziektekostenverzekering begrepen in de bijstandsuitkering</text:span>
            </text:span>
          </text:p>
            <text:p text:style-name="al">De normpremie, bedoeld in artikel 2 van de Wet op de zorgtoeslag, voor zover is begrepen in de bijstandsnorm, bedraagt voor een alleenstaande of een alleenstaande ouder € 34 per maand en voor echtgenoten € 81 per maand.</text:p>
            <text:p text:style-name="al">
            <text:span text:style-name="nadrukvet">
              <text:span text:style-name="nadrukcur">26.2.20 Onderhoud gezinsleden in het buitenland</text:span>
            </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pan text:style-name="nadrukvet">
              <text:span text:style-name="nadrukcur">26.2.21 Netto kosten kinderopvang </text:span>
            </text:span>
          </text:p>
            <text:p text:style-name="al">Overeenkomstig artikel 4 van de verordening kwijtschelding wordt bij het berekenen van het gemiddeld per maand te verwachten netto besteedbaar inkomen rekening gehouden met de netto kosten kinderopvang.</text:p>
            <text:p text:style-name="al">
            <text:span text:style-name="nadrukvet">
              <text:span text:style-name="nadrukcur">26.3 Kwijtschelding van belastingen voor ondernemers</text:span>
            </text:span>
          </text:p>
            <text:p text:style-name="al">Anders dan de in artikel 3 van de verordening kwijtschelding gemeente Hof van Twente genoemde mogelijkheid tot kwijtschelding voor ondernemers wordt geen kwijtschelding verleend aan ondernemers behalve bij het hieronder genoemde saneringsakkoord.</text:p>
            <text:p text:style-name="al">
            <text:span text:style-name="nadrukvet">
              <text:span text:style-name="nadrukcur">26.3.1 Kwijtschelding voor ondernemers bij een saneringsakkoord</text:span>
            </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p text:style-name="al">
            <text:span text:style-name="nadrukvet">
              <text:span text:style-name="nadrukcur">26.3.2 Aansprakelijkheid en kwijtschelding voor ondernemers</text:span>
            </text:span>
          </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span text:style-name="nadrukvet">
              <text:span text:style-name="nadrukcur">26.3.3 Voorwaarden tot deelname aan een saneringsakkoord</text:span>
            </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span text:style-name="nadrukvet">
              <text:span text:style-name="nadrukcur">26.3.4 Toepassingsbereik saneringsakkoord</text:span>
            </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pan text:style-name="nadrukvet">
              <text:span text:style-name="nadrukcur">26.3.5 Ten minste dubbele percentage en saneringsakkoord</text:span>
            </text:span>
          </text:p>
            <text:p text:style-name="al">Deze bepaling is niet van toepassing voor de gemeente.</text:p>
            <text:p text:style-name="al">
            <text:span text:style-name="nadrukvet">
              <text:span text:style-name="nadrukcur">26.3.6 Bestuurlijke boeten en saneringsakkoord</text:span>
            </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span text:style-name="nadrukvet">
              <text:span text:style-name="nadrukcur">26.3.7 Rente en kosten en saneringsakkoord</text:span>
            </text:span>
          </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
            <text:span text:style-name="nadrukvet">
              <text:span text:style-name="nadrukcur">26.3.8 Speciale crediteuren en saneringsakkoord</text:span>
            </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invorderingsambtenaar met toepassing van het bodemrecht beslag heeft gelegd op deze zaak. In dat geval wordt door de invorderingsambtenaar integrale voldoening van de waarde van de bodemzaak worden geëist en voor het restant van de fiscale vordering (ten minste) het dubbele percentage;</text:p>
            <text:p text:style-name="al">- 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p text:style-name="al">
            <text:span text:style-name="nadrukvet">
              <text:span text:style-name="nadrukcur">26.3.9 Betaling bedrag saneringsakkoord</text:span>
            </text:span>
          </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p text:style-name="al">- artikel 25.6.2 van deze leidraad de belastingschuldige geen zekerheid hoeft te stellen.</text:p>
            <text:p text:style-name="al">Kwijtschelding wordt pas verleend indien het saneringsakkoord in al zijn onderdelen is nagekomen.</text:p>
            <text:p text:style-name="al">
            <text:span text:style-name="nadrukvet">
              <text:span text:style-name="nadrukcur">26.4 Administratief beroep</text:span>
            </text:span>
          </text:p>
            <text:p text:style-name="al">
            <text:span text:style-name="nadrukvet">
              <text:span text:style-name="nadrukcur">26.4.1 Administratief beroep tegen de afwijzing van een verzoek om kwijtschelding</text:span>
            </text:span>
          </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span text:style-name="nadrukvet">
              <text:span text:style-name="nadrukcur">26.4.2 Herhaald verzoek om kwijtschelding</text:span>
            </text:span>
          </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De invorderingsambtenaar behandelt een herhaald verzoek om kwijtschelding als een eerste verzoek als het verzoek is afgewezen als gevolg van een duidelijke, ambtelijke fout.</text:p>
            <text:p text:style-name="al">In deze gevallen kan de belastingschuldige na de beslissing van de invorderingsambtenaar een beroepschrift indienen bij het college.</text:p>
            <text:p text:style-name="al">
            <text:span text:style-name="nadrukvet">
              <text:span text:style-name="nadrukcur">26.4.3 Beroepsfase kwijtschelding</text:span>
            </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span text:style-name="nadrukvet">
              <text:span text:style-name="nadrukcur">26.4.4 Gegevens en normen eerste verzoek om kwijtschelding</text:span>
            </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pan text:style-name="nadrukvet">
              <text:span text:style-name="nadrukcur">26.4.5 Beslissing college op beroep bij kwijtschelding</text:span>
            </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span text:style-name="nadrukvet">
              <text:span text:style-name="nadrukcur">26.4.6 Invordering na administratief beroep en herhaald verzoek om kwijtschelding</text:span>
            </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span text:style-name="nadrukvet">
              <text:span text:style-name="nadrukcur">26.4.7 Niet tijdig beslissen op een verzoek om kwijtschelding</text:span>
            </text:span>
          </text:p>
            <text:p text:style-name="al">Als de invorderingsambtenaar nalaat om tijdig een beslissing te nemen op een verzoek om kwijtschelding, kan de belastingschuldige hiertegen beroep instellen bij het college. Hieraan is geen termijn gebonden.</text:p>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al">
            <text:span text:style-name="nadrukvet">
              <text:span text:style-name="nadrukcur">26.5 Voortzetting van de invordering na afwijzing verzoek om kwijtschelding</text:span>
            </text:span>
          </text:p>
            <text:p text:style-name="al">
            <text:span text:style-name="nadrukvet">
              <text:span text:style-name="nadrukcur">26.5.1 Invordering na afwijzing verzoek om kwijtschelding</text:span>
            </text:span>
          </text:p>
            <text:p text:style-name="al">Als de invorderingsambtenaar afwijzend heeft beslist op een verzoek om kwijtschelding of een aangeboden akkoord, of het college heeft afwijzend beslist op een ingediend beroepschrift tegen een afwijzende beschikking van de invorderingsambtenaar, dan moet de belastingschuldige het op de belastingaanslag(en) verschuldigde bedrag binnen tien dagen na dagtekening van de afwijzende beschikking of binnen de betaaltermijnen die op het aanslagbiljet zijn aangegeven, voldoen. Na deze termijn kan de invorderingsambtenaar de invordering aanvangen dan wel voortzetten. De termijn van tien dagen geldt niet als sprake is van een situatie als bedoeld in artikel 10 van de wet.</text:p>
            <text:p text:style-name="al">
            <text:span text:style-name="nadrukvet">
              <text:span text:style-name="nadrukcur">26.6 Geen verdere invorderingsmaatregelen en afwijzing verzoek om kwijtschelding</text:span>
            </text:span>
          </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text:p>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al">
            <text:span text:style-name="nadrukvet">
              <text:span text:style-name="nadrukcur">26.7 Geautomatiseerde kwijtschelding</text:span>
            </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text:p>
            <text:p text:style-name="al">De uitslag van de geautomatiseerde toetsing wordt aan de hand van eerdere beoordeling op het verzoek om kwijtschelding nader beoordeeld door de invorderingsambtenaar.</text:p>
            <text:p text:style-name="al">Als op grond van deze toetsing geen recht bestaat op geautomatiseerde kwijtschelding kan in een later stadium alsnog een individueel verzoek worden ingediend.</text:p>
            <text:p text:style-name="al"/>
            <text:p text:style-name="al">
            <text:span text:style-name="nadrukvet">Artikel 27 Verjaring</text:span>
          </text:p>
            <text:p text:style-name="al">In aanvulling op afdeling 4.4.3 (artikelen 4:104 tot en met 4:111) Awb regelt artikel 27 van de wet enkele specifieke (aanvullende) zaken met betrekking tot verjaring:</text:p>
            <text:p text:style-name="al">- dat stuiting van de verjaring door de invorderingsambtenaar mogelijk is door het zenden van een schriftelijke mededeling waarin het recht op betaling ondubbelzinnig wordt voorbehouden;</text:p>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van verjaring;</text:p>
            <text:p text:style-name="al">- verjaring van belastingteruggaven.</text:p>
            <text:p text:style-name="al">
            <text:span text:style-name="nadrukvet">
              <text:span text:style-name="nadrukcur">27.1 Versnelde invordering en verjaring</text:span>
            </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pan text:style-name="nadrukvet">
              <text:span text:style-name="nadrukcur">27.2 Aansprakelijkgestelden en verjaring</text:span>
            </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pan text:style-name="nadrukvet">
              <text:span text:style-name="nadrukcur">27.3 Stuiting van de verjaring</text:span>
            </text:span>
          </text:p>
            <text:p text:style-name="al">Als de betekening van een dwangbevel uitsluitend plaatsvindt om de verjaring te stuiten, dan licht de invorderingsambtenaar de belastingschuldige in over het doel van de betekening. Deze betekening is kosteloos.</text:p>
            <text:p text:style-name="al">Om de verjaring te stuiten kan een dwangbevel meer dan éénmaal worden betekend. Als de invorderingsambtenaar de verjaring van een rechtsvordering tot betaling stuit door een schriftelijke mededeling, maakt hij die schriftelijke mededeling bekend aan de belastingschuldige.</text:p>
            <text:p text:style-name="al">
            <text:span text:style-name="nadrukvet">
              <text:span text:style-name="nadrukcur">27.4 Schorsing van de verjaring</text:span>
            </text:span>
          </text:p>
            <text:p text:style-name="al">Uitstel van betaling voor een gedeelte van de belastingaanslag verlengt de verjaringstermijn voor de gehele belastingaanslag.</text:p>
            <text:p text:style-name="al">
            <text:span text:style-name="nadrukvet">
              <text:span text:style-name="nadrukcur">27.5 Afstand van verjaring</text:span>
            </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span text:style-name="nadrukvet">
              <text:span text:style-name="nadrukcur">27.6 Rente en kosten en verjaring</text:span>
            </text:span>
          </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span text:style-name="nadrukvet">
              <text:span text:style-name="nadrukcur">27.7 Na verjaring geen civiele invordering</text:span>
            </text:span>
          </text:p>
            <text:p text:style-name="al">Na intreding van de verjaring maakt de invorderingsambtenaar geen gebruik van de mogelijkheid om een belastingschuld in te vorderen door middel van een dagvaarding.</text:p>
            <text:p text:style-name="al"/>
            <text:p text:style-name="al">
            <text:span text:style-name="nadrukvet">
              <text:span text:style-name="nadrukcur">Artikel 27.8 Verjaring van belastingteruggaven</text:span>
            </text:spa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p text:style-name="al"/>
            <text:p text:style-name="al">
            <text:span text:style-name="nadrukvet">Artikel 27a Betalingskorting</text:span>
          </text:p>
            <text:p text:style-name="al">De bepaling is niet van toepassing voor de gemeente.</text:p>
            <text:p text:style-name="al"/>
            <text:p text:style-name="al">
            <text:span text:style-name="nadrukvet">Artikel 28 Invorderingsrente</text:span>
          </text:p>
            <text:p text:style-name="al">Artikel 28 van de wet regelt het in rekening brengen en vergoeden van invorderingsrente.</text:p>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text:p>
            <text:p text:style-name="al">
            <text:span text:style-name="nadrukvet">
              <text:span text:style-name="nadrukcur">28.1 Cheque buitenland en invorderingsrente</text:span>
            </text:span>
          </text:p>
            <text:p text:style-name="al">(Vervallen)</text:p>
            <text:p text:style-name="al">
            <text:span text:style-name="nadrukvet">
              <text:span text:style-name="nadrukcur">28.2 Correctie berekende invorderingsrente</text:span>
            </text:span>
          </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
            <text:span text:style-name="nadrukvet">
              <text:span text:style-name="nadrukcur">28.3 Vermindering terecht in rekening gebrachte invorderingsrente</text:span>
            </text:span>
          </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De invorderingsambtenaar kan slechts naar aanleiding van een ingediend bezwaarschrift de verschuldigde rente verminderen.</text:p>
            <text:p text:style-name="al">
            <text:span text:style-name="nadrukvet">
              <text:span text:style-name="nadrukcur">28.4</text:span>
            </text:span>
          </text:p>
            <text:p text:style-name="al">(Vervallen)</text:p>
            <text:p text:style-name="al">
            <text:span text:style-name="nadrukvet">
              <text:span text:style-name="nadrukcur">28.5</text:span>
            </text:span>
          </text:p>
            <text:p text:style-name="al">(Vervallen)</text:p>
            <text:p text:style-name="al">
            <text:span text:style-name="nadrukvet">
              <text:span text:style-name="nadrukcur">28.6 Kwijtschelding invorderingsrente niet mogelijk</text:span>
            </text:span>
          </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span text:style-name="nadrukvet">
              <text:span text:style-name="nadrukcur">28.7</text:span>
            </text:span>
          </text:p>
            <text:p text:style-name="al">(Vervallen)</text:p>
            <text:p text:style-name="al">
            <text:span text:style-name="nadrukvet">
              <text:span text:style-name="nadrukcur">28.8 Drempelbedrag</text:span>
            </text:span>
          </text:p>
            <text:p text:style-name="al">Rentebedragen van € 23 of minder worden bij een slotbetaling op een belastingaanslag niet in rekening gebracht.</text:p>
            <text:p text:style-name="al"/>
            <text:p text:style-name="al">
            <text:span text:style-name="nadrukvet">Artikel 28a en artikel 28b</text:span>
          </text:p>
            <text:p text:style-name="al">Er zijn in deze leidraad op artikel 28a en artikel 28b van de wet geen beleidsregels gemaakt.</text:p>
            <text:p text:style-name="al"/>
            <text:p text:style-name="al">
            <text:span text:style-name="nadrukvet">Artikel 28c</text:span>
          </text:p>
            <text:p text:style-name="al">Er zijn in deze leidraad op artikel 28c van de wet geen beleidsregels gemaakt.</text:p>
            <text:p text:style-name="al"/>
            <text:p text:style-name="al">
            <text:span text:style-name="nadrukvet">Artikel 29</text:span>
          </text:p>
            <text:p text:style-name="al">Er zijn in deze leidraad op artikel 29 van de wet geen beleidsregels gemaakt.</text:p>
            <text:p text:style-name="al"/>
            <text:p text:style-name="al">
            <text:span text:style-name="nadrukvet">Artikel 30 Beschikking betalingskorting en invorderingsrente</text:span>
          </text:p>
            <text:p text:style-name="al">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p>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span text:style-name="nadrukvet">
              <text:span text:style-name="nadrukcur">30.1 Beschikking terugnemen betalingskorting</text:span>
            </text:span>
          </text:p>
            <text:p text:style-name="al">Deze bepaling is niet van toepassing voor de gemeente.</text:p>
            <text:p text:style-name="al">
            <text:span text:style-name="nadrukvet">
              <text:span text:style-name="nadrukcur">30.2 Verzoek tot vermindering rente is bezwaar</text:span>
            </text:span>
          </text:p>
            <text:p text:style-name="al">Een verzoek van de belastingschuldige tot vermindering van in rekening gebrachte rente merkt de invorderingsambtenaar aan als een bezwaarschrift.</text:p>
            <text:p text:style-name="al">
            <text:span text:style-name="nadrukvet">
              <text:span text:style-name="nadrukcur">30.3 Betalingskorting en invorderingsrente: (hoger) beroep en cassatie</text:span>
            </text:span>
          </text:p>
            <text:p text:style-name="al">Als de belastingschuldige in beroep gaat tegen de uitspraak op het bezwaar, handelt de invorderingsambtenaar overeenkomstig de voorschriften van het Besluit beroep in belastingzaken 2005, met dien verstande dat de invorderingsambtenaar in een procedure niet dezelfde stukken hoeft over te leggen als de heffingsambtenaar. De invorderingsambtenaar kan zich beperken tot de stukken die in de procedure over de toepassing van de regeling betalingskorting dan wel invorderingsrente relevant zijn.</text:p>
            <text:p text:style-name="al">
            <text:span text:style-name="nadrukvet">
              <text:span text:style-name="nadrukcur">30.4 Teruggenomen betalingskorting en invorderingsrente: uitstel van betaling</text:span>
            </text:span>
          </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pan text:style-name="nadrukvet">
              <text:span text:style-name="nadrukcur">30.5 Geen bezwaar mogelijk tegen de niet verleende betalingskorting</text:span>
            </text:span>
          </text:p>
            <text:p text:style-name="al">Deze bepaling is niet van toepassing voor de gemeente.</text:p>
            <text:p text:style-name="al"/>
            <text:p text:style-name="al">
            <text:span text:style-name="nadrukvet">Artikel 31 en artikel 31a</text:span>
          </text:p>
            <text:p text:style-name="al">Er zijn in deze leidraad op de artikelen 31 en artikel 31a van de wet geen beleidsregels gemaakt.</text:p>
            <text:p text:style-name="al"/>
            <text:p text:style-name="al">
            <text:span text:style-name="nadrukvet">Artikel 32 Samenloop fiscale en civiele aansprakelijkheids-bepalingen</text:span>
          </text:p>
            <text:p text:style-name="al">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p>
            <text:p text:style-name="al">In aansluiting op artikel 32 van de wet beschrijft dit artikel het beleid over:</text:p>
            <text:p text:style-name="al">- keuze aansprakelijkheid;</text:p>
            <text:p text:style-name="al">- gemeenschapsschulden en aansprakelijkheid.</text:p>
            <text:p text:style-name="al">
            <text:span text:style-name="nadrukvet">
              <text:span text:style-name="nadrukcur">32.1 Keuze aansprakelijkheid</text:span>
            </text:span>
          </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span text:style-name="nadrukvet">
              <text:span text:style-name="nadrukcur">32.2 Gemeenschapsschulden</text:span>
            </text:span>
          </text:p>
            <text:p text:style-name="al">De invorderingsambtenaa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al"/>
            <text:p text:style-name="al">
            <text:span text:style-name="nadrukvet">Artikel 33 Aansprakelijkheid van bestuurder, leider vaste inrichting, vaste vertegenwoordiger en vereffenaar voor alle belastingen</text:span>
          </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span text:style-name="nadrukvet">
              <text:span text:style-name="nadrukcur">33.1 Leider vaste inrichting en vaste vertegenwoordiger bij aansprakelijkheid</text:span>
            </text:span>
          </text:p>
            <text:p text:style-name="al">De begrippen ‘vaste inrichting’ en ‘vaste vertegenwoordiger’ zijn dezelfde als bij de heffing van de diverse belastingen.</text:p>
            <text:p text:style-name="al">
            <text:span text:style-name="nadrukvet">
              <text:span text:style-name="nadrukcur">33.2 Feitelijke vestiging bij aansprakelijkheid</text:span>
            </text:span>
          </text:p>
            <text:p text:style-name="al">Het begrip 'gevestigd' in artikel 33, eerste lid, onderdeel b, van de wet, heeft een feitelijke betekenis. Waar een lichaam is gevestigd, moet worden beoordeeld naar de omstandigheden van het geval.</text:p>
            <text:p text:style-name="al">De invorderingsambtenaar moet hierbij aansluiting zoeken bij het materiële vestigingsbegrip van artikel 4, eerste lid, van de AWR.</text:p>
            <text:p text:style-name="al">
            <text:span text:style-name="nadrukvet">
              <text:span text:style-name="nadrukcur">33.3 Lichaam dat is ontbonden bij aansprakelijkheid</text:span>
            </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span text:style-name="nadrukvet">
              <text:span text:style-name="nadrukcur">33.4 Vereffenaar bij aansprakelijkheid</text:span>
            </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span text:style-name="nadrukvet">
              <text:span text:style-name="nadrukcur">33.5 </text:span>
            </text:span>
          </text:p>
            <text:p text:style-name="al">(Vervallen)</text:p>
            <text:p text:style-name="al">
            <text:span text:style-name="nadrukvet">
              <text:span text:style-name="nadrukcur">33.6 Gewezen bestuurder bij aansprakelijkheid</text:span>
            </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span text:style-name="nadrukvet">
              <text:span text:style-name="nadrukcur">33.7 Disculpatie bestuurders, leiders en vaste vertegenwoordigers</text:span>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Artikel 34 tot en met 47</text:span>
          </text:p>
            <text:p text:style-name="al">Deze bepalingen zijn niet van toepassing voor de gemeente.</text:p>
            <text:p text:style-name="al"/>
            <text:p text:style-name="al">
            <text:span text:style-name="nadrukvet">Artikel 48 Beperking aansprakelijkheid van erfgenamen</text:span>
          </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p text:style-name="al">- beneficiaire aanvaarding;</text:p>
            <text:p text:style-name="al">- invordering ten laste van een erfgenaam blijft achterwege.</text:p>
            <text:p text:style-name="al">
            <text:span text:style-name="nadrukvet">
              <text:span text:style-name="nadrukcur">48.1 Beneficiaire aanvaarding</text:span>
            </text:span>
          </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Aantasting van het vermogen van de erfgenamen blijft uiteraard achterwege.</text:p>
            <text:p text:style-name="al">
            <text:span text:style-name="nadrukvet">
              <text:span text:style-name="nadrukcur">48.2 Invordering ten laste van een erfgenaam blijft achterwege</text:span>
            </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p text:style-name="al"/>
            <text:p text:style-name="al">
            <text:span text:style-name="nadrukvet">Artikel 48a Aansprakelijkheid van derden voor uitbetaalde bedragen inkomstenbelasting of omzetbelasting</text:span>
          </text:p>
            <text:p text:style-name="al">Deze bepaling is niet van toepassing voor de gemeente.</text:p>
            <text:p text:style-name="al"/>
            <text:p text:style-name="al">
            <text:span text:style-name="nadrukvet">Artikel 49 Formele bepalingen voor aansprakelijkstelling</text:span>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span text:style-name="nadrukvet">
              <text:span text:style-name="nadrukcur">49.1 Aansprakelijkstelling voor bestuurlijke boete</text:span>
            </text:span>
          </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span text:style-name="nadrukvet">
              <text:span text:style-name="nadrukcur">49.2 Aansprakelijkstelling voor invorderingsrente</text:span>
            </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pan text:style-name="nadrukvet">
              <text:span text:style-name="nadrukcur">49.2a Vooraankondiging aansprakelijkstelling</text:span>
            </text:span>
          </text:p>
            <text:p text:style-name="al">Deze bepaling is niet van toepassing voor de gemeente.</text:p>
            <text:p text:style-name="al">
            <text:span text:style-name="nadrukvet">
              <text:span text:style-name="nadrukcur">49.3 De aansprakelijkstelling - in gebreke zijn</text:span>
            </text:span>
          </text:p>
            <text:p text:style-name="al">
            <text:span text:style-name="nadrukvet">
              <text:span text:style-name="nadrukcur">49.3.1 Wanneer in gebreke</text:span>
            </text:span>
          </text:p>
            <text:p text:style-name="al">De belastingschuldige is in gebreke als de betaling van zijn belastingschuld niet heeft plaatsgevonden binnen de betalingstermijn die voor de belastingaanslag geldt.</text:p>
            <text:p text:style-name="al">
            <text:span text:style-name="nadrukvet">
              <text:span text:style-name="nadrukcur">49.3.2 In gebreke zijn en versnelde invordering</text:span>
            </text:span>
          </text:p>
            <text:p text:style-name="al">De belastingschuldige wordt ook geacht in gebreke te zijn als de belastingaanslag op grond van artikel 10 van de wet terstond invorderbaar is.</text:p>
            <text:p text:style-name="al">
            <text:span text:style-name="nadrukvet">
              <text:span text:style-name="nadrukcur">49.3.3 In gebreke zijn en een beschikking ‘geen verdere invorderingsmaatregelen’</text:span>
            </text:span>
          </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pan text:style-name="nadrukvet">
              <text:span text:style-name="nadrukcur">49.4 Informatieverstrekking in beschikking aansprakelijkstelling keten- en inlenersaansprakelijkheid</text:span>
            </text:span>
          </text:p>
            <text:p text:style-name="al">Deze bepaling is niet van toepassing voor de gemeente.</text:p>
            <text:p text:style-name="al">
            <text:span text:style-name="nadrukvet">
              <text:span text:style-name="nadrukcur">49.5 Informatieverstrekking aan aansprakelijkgestelden</text:span>
            </text:span>
          </text:p>
            <text:p text:style-name="al">Op grond van het bepaalde in artikel 49, zesde lid, van de wet moet de invorderingsambtenaa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pan text:style-name="nadrukvet">
              <text:span text:style-name="nadrukcur">49.6 Aansprakelijkheid: eerst uitwinning belastingschuldige</text:span>
            </text:span>
          </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pan text:style-name="nadrukvet">
              <text:span text:style-name="nadrukcur">49.7 Volgorde van aansprakelijk stellen</text:span>
            </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Dit geldt niet in de gevallen waarvoor in de wet of deze leidraad anders is bepaald.</text:p>
            <text:p text:style-name="al">
            <text:span text:style-name="nadrukvet">
              <text:span text:style-name="nadrukcur">49.8 Bezwaar, beroep, hoger beroep en beroep in cassatie tegen de beschikking aansprakelijkstelling</text:span>
            </text:span>
          </text:p>
            <text:p text:style-name="al">
            <text:span text:style-name="nadrukvet">
              <text:span text:style-name="nadrukcur">49.8.1 Bezwaar en uitstel van betaling</text:span>
            </text:span>
          </text:p>
            <text:p text:style-name="al">Een bezwaarschrift tegen de beschikking aansprakelijkstelling wordt tevens aangemerkt als een verzoek om uitstel van betaling.</text:p>
            <text:p text:style-name="al">
            <text:span text:style-name="nadrukvet">
              <text:span text:style-name="nadrukcur">49.8.2</text:span>
            </text:span>
          </text:p>
            <text:p text:style-name="al">(Vervallen)</text:p>
            <text:p text:style-name="al">
            <text:span text:style-name="nadrukvet">
              <text:span text:style-name="nadrukcur">49.9 Overgangsrecht</text:span>
            </text:span>
          </text:p>
            <text:p text:style-name="al">
            <text:span text:style-name="nadrukvet">
              <text:span text:style-name="nadrukcur">49.9.1 Bij civiele procedure geen invordering of verrekening</text:span>
            </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span text:style-name="nadrukvet">
              <text:span text:style-name="nadrukcur">49.9.2 Wijziging eis</text:span>
            </text:span>
          </text:p>
            <text:p text:style-name="al">De invorderingsambtenaa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
            <text:p text:style-name="al">
            <text:span text:style-name="nadrukvet">Artikel 51 Conservatoir beslag bij aansprakelijkheid</text:span>
          </text:p>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
            <text:span text:style-name="nadrukvet">
              <text:span text:style-name="nadrukcur">51.1 Conservatoir beslag en uitstel in verband met bezwaar</text:span>
            </text:span>
          </text:p>
            <text:p text:style-name="al">Als er conservatoir beslag ligt en de aansprakelijkgestelde verzoekt om uitstel van betaling in verband met een bezwaar tegen de beschikking, dan verleent de invorderingsambtenaar alleen uitstel van betaling als er zekerheid wordt gesteld.</text:p>
            <text:p text:style-name="al"/>
            <text:p text:style-name="al">
            <text:span text:style-name="nadrukvet">Artikel 52 Betalingstermijn beschikking aansprakelijkstelling</text:span>
          </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p text:style-name="al">
            <text:span text:style-name="nadrukvet">
              <text:span text:style-name="nadrukcur">52.1 Vermindering van de belastingaanslag en aansprakelijkstelling</text:span>
            </text:span>
          </text:p>
            <text:p text:style-name="al">Als de heffingsambtenaar de aanslag vermindert, past de invorderingsambtenaar het bedrag van de aansprakelijkstellingsbeschikking aan voor zover dat voortvloeit uit de vermindering en deelt dat mee aan de aansprakelijkgestelde.</text:p>
            <text:p text:style-name="al"/>
            <text:p text:style-name="al">
            <text:span text:style-name="nadrukvet">Artikel 53 Aansprakelijkheid: verhaalsrechten en kwijtschelding</text:span>
          </text:p>
            <text:p text:style-name="al">De invorderingsambtenaa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span text:style-name="nadrukvet">
              <text:span text:style-name="nadrukcur">53.1 Geen zelfstandige verjaring van de aansprakelijkheidsschuld</text:span>
            </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pan text:style-name="nadrukvet">
              <text:span text:style-name="nadrukcur">53.2 Ontslag van betalingsverplichting aansprakelijk gestelde bestuurder en verwijtbaarheid</text:span>
            </text:span>
          </text:p>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Artikel 54 Mededeling aan de aansprakelijkgestelde</text:span>
          </text:p>
            <text:p text:style-name="al">In aansluiting op artikel 54 van de wet beschrijft dit artikel het beleid over het aanhouden van de betaling van een teruggaaf bij aansprakelijkstelling.</text:p>
            <text:p text:style-name="al">
            <text:span text:style-name="nadrukvet">
              <text:span text:style-name="nadrukcur">54.1 Betaling teruggaaf aanhouden bij aansprakelijkstelling</text:span>
            </text:span>
          </text:p>
            <text:p text:style-name="al">De invorderingsambtenaa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p text:style-name="al"/>
            <text:p text:style-name="al">
            <text:span text:style-name="nadrukvet">Artikel 55 tot en met 57</text:span>
          </text:p>
            <text:p text:style-name="al">Deze bepalingen zijn niet van toepassing voor de gemeente.</text:p>
            <text:p text:style-name="al"/>
            <text:p text:style-name="al">
            <text:span text:style-name="nadrukvet">Artikel 58 Informatieverplichtingen van de belastingschuldige of de aansprakelijkgestelde</text:span>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invorderingsambtenaar.</text:p>
            <text:p text:style-name="al">Onder de gegevens die voor de invordering van de 'eigen' belastingschulden van de belastingschuldige van belang zijn, vallen ook de gegevens die de invorderingsambtenaar nodig heeft om te beoordelen of hij mogelijk derden aansprakelijk kan stellen.</text:p>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
            <text:span text:style-name="nadrukvet">
              <text:span text:style-name="nadrukcur">58.1 Geen invorderingsonderzoek tijdens een gerechtelijke procedure</text:span>
            </text:span>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span text:style-name="nadrukvet">
              <text:span text:style-name="nadrukcur">58.2 Gegevens voor invordering van ‘eigen’ belastingschulden</text:span>
            </text:span>
          </text:p>
            <text:p text:style-name="al">Onder gegevens die voor de invordering van de ‘eigen’ belastingschulden van de belastingschuldige van belang zijn, vallen ook de gegevens die de invorderingsambtenaar nodig heeft om te beoordelen of hij mogelijk derden aansprakelijk kan stellen.</text:p>
            <text:p text:style-name="al">
            <text:span text:style-name="nadrukvet">
              <text:span text:style-name="nadrukcur">58.3 Invorderingsonderzoek tijdens faillissement</text:span>
            </text:span>
          </text:p>
            <text:p text:style-name="al">Deze bepaling is niet van toepassing voor de gemeente.</text:p>
            <text:p text:style-name="al"/>
            <text:p text:style-name="al">
            <text:span text:style-name="nadrukvet">Artikel 59 Informatieverplichting: gegevensdragers bij een derde</text:span>
          </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text:p>
            <text:p text:style-name="al">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p text:style-name="al">
            <text:span text:style-name="nadrukvet">Artikel 60 Formele bepalingen voor de informatieverplichtingen</text:span>
          </text:p>
            <text:p text:style-name="al">Artikel 60 van de wet regelt de formele bepalingen voor de informatieverplichtingen.</text:p>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span text:style-name="nadrukvet">
              <text:span text:style-name="nadrukcur">60.1 Redelijke termijn voor verstrekken van informatie</text:span>
            </text:span>
          </text:p>
            <text:p text:style-name="al">De invorderingsambtenaar stelt een redelijke termijn voor het verstrekken van de gegevens en inlichtingen of het ter beschikking stellen van de gegevensdragers.</text:p>
            <text:p text:style-name="al">Als de invorderingsambtenaar belang heeft bij een spoedige verstrekking of beschikbaarstelling kan deze termijn ook terstond zijn.</text:p>
            <text:p text:style-name="al">
            <text:span text:style-name="nadrukvet">
              <text:span text:style-name="nadrukcur">60.2 Kwaliteit van de gegevens en wijze van verstrekking of beschikbaar stellen</text:span>
            </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Als de gegevens ook na herhaald verzoek niet voldoen aan de gestelde eisen, beoor-deelt de invorderingsambtenaar of hij een civiele procedure begint of de strafsancties van Hoofdstuk VIII van de wet toepast.</text:p>
            <text:p text:style-name="al">Aan de belastingschuldige die niet voldoet aan de verplichting van artikel 60, tweede lid, van de wet, kan de invorderingsambtenaar een verzuimboete als bedoeld in artikel 63b, tweede lid, van de wet opleggen.</text:p>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p text:style-name="al"/>
            <text:p text:style-name="al">
            <text:span text:style-name="nadrukvet">Artikel 61 Geen geheimhoudingsplicht bij de informatie-verplichtingen</text:span>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
            <text:span text:style-name="nadrukvet">
              <text:span text:style-name="nadrukcur">61.1 Niet van de administratie gescheiden (beroeps-)vertrouwelijke gegevens</text:span>
            </text:span>
          </text:p>
            <text:p text:style-name="al">De invorderingsambtenaa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p text:style-name="al"/>
            <text:p text:style-name="al">
            <text:span text:style-name="nadrukvet">Artikel 62 Informatieverplichtingen van de administratieplichtige</text:span>
          </text:p>
            <text:p text:style-name="al">Op grond van artikel 249 van de Gemeentewet is artikel 62 van de wet niet van toepassing bij de invordering van gemeentelijke belastingen.</text:p>
            <text:p text:style-name="al">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artikel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Inlichtingenplicht derden op grond van artikel 475g Rv.</text:p>
            <text:p text:style-name="al"/>
            <text:p text:style-name="al">
            <text:span text:style-name="nadrukvet">Artikel 62bis</text:span>
          </text:p>
            <text:p text:style-name="al">Artikel 62bis is niet van toepassing voor de gemeente.</text:p>
            <text:p text:style-name="al"/>
            <text:p text:style-name="al">
            <text:span text:style-name="nadrukvet">Artikel 62a</text:span>
          </text:p>
            <text:p text:style-name="al">Er zijn in deze leidraad op artikel 62a van de wet geen beleidsregels gemaakt.</text:p>
            <text:p text:style-name="al"/>
            <text:p text:style-name="al">
            <text:span text:style-name="nadrukvet">Artikel 63 en 63a</text:span>
          </text:p>
            <text:p text:style-name="al">Er zijn in deze leidraad op de artikelen 63 en 63a van de wet geen beleidsregels gemaakt.</text:p>
            <text:p text:style-name="al"/>
            <text:p text:style-name="al">
            <text:span text:style-name="nadrukvet">Artikel 63b Bestuurlijke boeten</text:span>
          </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span text:style-name="nadrukvet">
              <text:span text:style-name="nadrukcur">63b.1 Algemene uitgangspunten</text:span>
            </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span text:style-name="nadrukvet">
              <text:span text:style-name="nadrukcur">63b.2 Betalingsverzuim bij aanslagbelastingen</text:span>
            </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span text:style-name="nadrukvet">
              <text:span text:style-name="nadrukcur">63b.3 Verplichting toe te laten dat kopieën e.d. worden gemaakt</text:span>
            </text:span>
          </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p text:style-name="al">
            <text:span text:style-name="nadrukvet">Artikel 63c en 64</text:span>
          </text:p>
            <text:p text:style-name="al">Er zijn in deze leidraad op de artikelen 63c en 64 van de wet geen beleidsregels gemaakt.</text:p>
            <text:p text:style-name="al"/>
            <text:p text:style-name="al">
            <text:span text:style-name="nadrukvet">Artikel 65 Niet nakomen informatieverplichting: strafmaat voor misdrijf</text:span>
          </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p text:style-name="al">
            <text:span text:style-name="nadrukvet">
              <text:span text:style-name="nadrukcur">65.1 Reikwijdte opzetcriterium bij misdrijf</text:span>
            </text:span>
          </text:p>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text:span>
          </text:p>
            <text:p text:style-name="al">Er zijn in deze leidraad op artikel 65a en artikel 66 van de wet geen beleidsregels gemaakt.</text:p>
            <text:p text:style-name="al"/>
            <text:p text:style-name="al">
            <text:span text:style-name="nadrukvet">Artikel 67 Geheimhoudingsplicht</text:span>
          </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voor de gemeente geldt: bij besluit van het college) zijn aangewezen;</text:p>
            <text:p text:style-name="al">- de bekendmaking plaatsvindt aan de belastingschuldige zelf voor zover deze gegevens door of namens hem zijn verstrekt.</text:p>
            <text:p text:style-name="al">Daarnaast kan het college op grond van het derde lid ontheffing van de geheimhoudingsplicht verlenen.</text:p>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span text:style-name="nadrukvet">
              <text:span text:style-name="nadrukcur">67.1 Bekendmaking aan de belastingschuldige</text:span>
            </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span text:style-name="nadrukvet">
              <text:span text:style-name="nadrukcur">67.2 Bekendmaking aan derden in het belang van de invordering</text:span>
            </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pan text:style-name="nadrukvet">
              <text:span text:style-name="nadrukcur">67.3 Informatieverstrekking aan gerechtsdeurwaarder over periodieke betalingen</text:span>
            </text:span>
          </text:p>
            <text:p text:style-name="al">Deze bepaling is niet van toepassing voor de gemeente.</text:p>
            <text:p text:style-name="al"/>
            <text:p text:style-name="al">
            <text:span text:style-name="nadrukvet">Artikel 67a</text:span>
          </text:p>
            <text:p text:style-name="al">Er zijn in deze leidraad op artikel 67a van de wet geen beleidsregels gemaakt.</text:p>
            <text:p text:style-name="al"/>
            <text:p text:style-name="al">
            <text:span text:style-name="nadrukvet">Artikel 68 tot en met 72</text:span>
          </text:p>
            <text:p text:style-name="al">De artikelen 68 tot en met 70f zijn niet van toepassing voor de gemeente.</text:p>
            <text:p text:style-name="al">Er zijn in deze leidraad op de artikelen 71 en 72 van de wet geen beleidsregels gemaakt.</text:p>
            <text:p text:style-name="al"/>
            <text:p text:style-name="al">
            <text:span text:style-name="nadrukvet">Artikel 73 Insolventieprocedures</text:span>
          </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wettelijk breed moratorium.</text:p>
            <text:p text:style-name="al">
            <text:span text:style-name="nadrukvet">
              <text:span text:style-name="nadrukcur">73.1 Algemene uitgangspunten insolventieprocedures</text:span>
            </text:span>
          </text:p>
            <text:p text:style-name="al">
            <text:span text:style-name="nadrukvet">
              <text:span text:style-name="nadrukcur">73.1.1 Aanmelden belastingschulden in WSNP of faillissement</text:span>
            </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De invorderingsambtenaar meldt ook conserverende belastingschulden ter verificatie aan bij de bewindvoerder.</text:p>
            <text:p text:style-name="al">Voor het indienen van vorderingen in het faillissement wordt verwezen naar artikel 19.2 van deze leidraad.</text:p>
            <text:p text:style-name="al">
            <text:span text:style-name="nadrukvet">
              <text:span text:style-name="nadrukcur">73.1.2 Invorderingsmaatregelen tijdens de toepassing van WSNP of faillissement</text:span>
            </text:span>
          </text:p>
            <text:p text:style-name="al">Aansprakelijkstelling voor belastingaanslagen tijdens zowel het faillissement als tijdens de wettelijke schuldsaneringsregeling is mogelijk.</text:p>
            <text:p text:style-name="al">
            <text:span text:style-name="nadrukvet">
              <text:span text:style-name="nadrukcur">73.1.3 Boedelschulden</text:span>
            </text:span>
          </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Het voorgaande is ook van toepassing bij een wettelijke schuldsaneringsregeling.</text:p>
            <text:p text:style-name="al">Bij de invordering van boedelschulden kan de invorderingsambtenaa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span text:style-name="nadrukvet">
              <text:span text:style-name="nadrukcur">73.1.4 Proceskostengarantie</text:span>
            </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Bij de beoordeling van het verzoek neemt de invorderingsambtenaar als uitgangspunt dat:</text:p>
            <text:p text:style-name="al">- de boedel bij de actie van de curator moet zijn gebaat;</text:p>
            <text:p text:style-name="al">- de invorderingsambtenaar (een deel van) de in het faillissement ingediende vordering zal kunnen innen.</text:p>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college.</text:p>
            <text:p text:style-name="al">
            <text:span text:style-name="nadrukvet">
              <text:span text:style-name="nadrukcur">73.1.5 Belangenbehartiging door de bewindvoerder of de curator</text:span>
            </text:span>
          </text:p>
            <text:p text:style-name="al">Deze bepaling is niet van toepassing voor de gemeente.</text:p>
            <text:p text:style-name="al">
            <text:span text:style-name="nadrukvet">
              <text:span text:style-name="nadrukcur">73.1.6 Bodemvoorrecht in faillissement en in de WSNP</text:span>
            </text:span>
          </text:p>
            <text:p text:style-name="al">Deze bepaling is niet van toepassing voor de gemeente.</text:p>
            <text:p text:style-name="al">
            <text:span text:style-name="nadrukvet">
              <text:span text:style-name="nadrukcur">73.1.7 Bodemrecht en insolventie van de derde-eigenaar</text:span>
            </text:span>
          </text:p>
            <text:p text:style-name="al">Deze bepaling is niet van toepassing voor de gemeente.</text:p>
            <text:p text:style-name="al">
            <text:span text:style-name="nadrukvet">
              <text:span text:style-name="nadrukcur">73.1.8 Uitstel in relatie tot faillissement en WSNP</text:span>
            </text:span>
          </text:p>
            <text:p text:style-name="al">Voor uitstel van betaling in relatie tot faillissement en WSNP wordt verwezen naar artikel 25.1.4 en artikel 25.4.4 van deze leidraad.</text:p>
            <text:p text:style-name="al">
            <text:span text:style-name="nadrukvet">
              <text:span text:style-name="nadrukcur">73.1.9 Kwijtschelding in relatie tot faillissement en WSNP</text:span>
            </text:span>
          </text:p>
            <text:p text:style-name="al">Zie voor kwijtschelding in relatie tot faillissement en WSNP artikel 26.1.9 van deze leidraad.</text:p>
            <text:p text:style-name="al">
            <text:span text:style-name="nadrukvet">
              <text:span text:style-name="nadrukcur">73.1.10 Ketenaansprakelijkheid en bestuurdersaansprakelijkheid in relatie tot faillissement en WSNP</text:span>
            </text:span>
          </text:p>
            <text:p text:style-name="al">Deze bepaling is niet van toepassing voor de gemeente.</text:p>
            <text:p text:style-name="al">
            <text:span text:style-name="nadrukvet">
              <text:span text:style-name="nadrukcur">73.1.11 Toeslagenschuld in relatie tot WSNP en faillissement</text:span>
            </text:span>
          </text:p>
            <text:p text:style-name="al">Deze bepaling is niet van toepassing voor de gemeente.</text:p>
            <text:p text:style-name="al">
            <text:span text:style-name="nadrukvet">
              <text:span text:style-name="nadrukcur">73.1.12 Verplichtingensignaal in relatie tot WSNP en faillissement</text:span>
            </text:span>
          </text:p>
            <text:p text:style-name="al">Deze bepaling is niet van toepassing voor de gemeente.</text:p>
            <text:p text:style-name="al">
            <text:span text:style-name="nadrukvet">
              <text:span text:style-name="nadrukcur">73.2 Insolventieprocedure en Wettelijke schuldsanering</text:span>
            </text:span>
          </text:p>
            <text:p text:style-name="al">
            <text:span text:style-name="nadrukvet">
              <text:span text:style-name="nadrukcur">73.2.1 Kwijtschelding tijdens WSNP</text:span>
            </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pan text:style-name="nadrukvet">
              <text:span text:style-name="nadrukcur">73.2.2 De WSNP is beëindigd met een schone lei</text:span>
            </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text:p>
            <text:p text:style-name="al">- de bewindvoerder de aan de betreffende aanslag voorafgaande voorlopige aanslagen / teruggaven dan wel het ontbreken daarvan voldoende op juistheid heeft getoetst; en</text:p>
            <text:p text:style-name="al">- over de resultaten van die toetsing in voorkomend geval tijdig contact heeft opgenomen met de gemeente.</text:p>
            <text:p text:style-name="al">Belastingteruggaven die zijn vastgesteld nadat de toepassing van de wettelijke schuldsaneringsregeling is geëindigd en die betrekking hebben op een periode vóór de uitspraak van de toepassing van de wettelijke schuldsaneringsregeling kan de invorderingsambtenaa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Ook na beëindiging van de wettelijke schuldsaneringsregeling kan de invorderingsambtenaar derden nog aansprakelijk stellen voor niet-betaalde belastingaanslagen die als natuurlijke verbintenissen moeten worden aangemerkt.</text:p>
            <text:p text:style-name="al">Reeds in gang gezette aansprakelijkheidsprocedures kan de invorderingsambtenaar voortzetten.</text:p>
            <text:p text:style-name="al">
            <text:span text:style-name="nadrukvet">
              <text:span text:style-name="nadrukcur">73.2.3 De WSNP is beëindigd zonder schone lei of de schone lei is ingetrokken</text:span>
            </text:span>
          </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span text:style-name="nadrukvet">
              <text:span text:style-name="nadrukcur">73.2.4 De WSNP is tussentijds beëindigd</text:span>
            </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span text:style-name="nadrukvet">
              <text:span text:style-name="nadrukcur">73.3 Insolventieprocedure en surseance</text:span>
            </text:span>
          </text:p>
            <text:p text:style-name="al">
            <text:span text:style-name="nadrukvet">
              <text:span text:style-name="nadrukcur">73.3.1 Uitstel en surseance</text:span>
            </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span text:style-name="nadrukvet">
              <text:span text:style-name="nadrukcur">73.3.2 Ketenaansprakelijkheid en bestuurdersaansprakelijkheid in relatie tot surseance</text:span>
            </text:span>
          </text:p>
            <text:p text:style-name="al">Deze bepaling is niet van toepassing voor de gemeente.</text:p>
            <text:p text:style-name="al">
            <text:span text:style-name="nadrukvet">
              <text:span text:style-name="nadrukcur">73.4 Insolventieprocedure en faillissement</text:span>
            </text:span>
          </text:p>
            <text:p text:style-name="al">
            <text:span text:style-name="nadrukvet">
              <text:span text:style-name="nadrukcur">73.4.1 Faillissementsaanvraag: algemeen</text:span>
            </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invorderingsambtenaar slechts een faillissement aan als:</text:p>
            <text:p text:style-name="al">- die aanslag is gevolgd door een definitieve aanslag; of</text:p>
            <text:p text:style-name="al">- naast de voorlopige aanslag ook andere aanslagen onbetaald zijn gebleven.</text:p>
            <text:p text:style-name="al">
            <text:span text:style-name="nadrukvet">
              <text:span text:style-name="nadrukcur">73.4.2 Ontbinding van rechtspersonen in plaats van faillissementsaanvraag</text:span>
            </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span text:style-name="nadrukvet">
              <text:span text:style-name="nadrukcur">73.4.3 Particulieren en faillissement</text:span>
            </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pan text:style-name="nadrukvet">
              <text:span text:style-name="nadrukcur">73.4.4 Saneringsaanbod en faillissementsaanvraag</text:span>
            </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span text:style-name="nadrukvet">
              <text:span text:style-name="nadrukcur">73.4.5 Verzoek om uitstel van betaling vóór behandeling faillissementsaanvraag door rechter</text:span>
            </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
            <text:span text:style-name="nadrukvet">
              <text:span text:style-name="nadrukcur">73.4.6 Toestemming voor faillissementsaanvraag</text:span>
            </text:span>
          </text:p>
            <text:p text:style-name="al">De invorderingsambtenaar moet voor iedere faillissementsaanvraag schriftelijk toestemming van het college hebben. Het voorgaande geldt ook voor in hoger beroep te voeren zaken over een faillissementsaanvraag.</text:p>
            <text:p text:style-name="al">
            <text:span text:style-name="nadrukvet">
              <text:span text:style-name="nadrukcur">73.4.7 Steunvordering derden voor faillissementsaanvraag</text:span>
            </text:span>
          </text:p>
            <text:p text:style-name="al">Als de invorderingsambtenaar bij zijn faillissementsaanvraag gebruik wil maken van de vordering van een derde als zogenoemde steunvordering, doet hij dit alleen als de derde schriftelijk te kennen heeft gegeven hiertegen geen bezwaar te hebben.</text:p>
            <text:p text:style-name="al">
            <text:span text:style-name="nadrukvet">
              <text:span text:style-name="nadrukcur">73.4.8 Verlenen van steunvordering en faillissementsaanvraag</text:span>
            </text:span>
          </text:p>
            <text:p text:style-name="al">Voor het verstrekken van de gegevens van de belastingschuldige geldt niet hetgeen in artikel 73.4.1 tot en met 73.4.7 is vermeld met betrekking tot een faillissementsaanvraag door de invorderingsambtenaa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span text:style-name="nadrukvet">
              <text:span text:style-name="nadrukcur">73.4.9 Verzet tegen faillietverklaring</text:span>
            </text:span>
          </text:p>
            <text:p text:style-name="al">Als de invorderingsambtenaar gebruik wil maken van de mogelijkheid tot verzet tegen de faillietverklaring als bedoeld in artikel 10 FW heeft hij hiervoor toestemming van het college nodig.</text:p>
            <text:p text:style-name="al">
            <text:span text:style-name="nadrukvet">
              <text:span text:style-name="nadrukcur">73.4.10 Beroep op regresrecht in faillissement</text:span>
            </text:span>
          </text:p>
            <text:p text:style-name="al">Deze bepaling is niet van toepassing voor de gemeente.</text:p>
            <text:p text:style-name="al">
            <text:span text:style-name="nadrukvet">
              <text:span text:style-name="nadrukcur">73.4.11 Verzending of uitreiking aanslagbiljet bij faillissement</text:span>
            </text:span>
          </text:p>
            <text:p text:style-name="al">Voor toezending of uitreiking van het aanslagbiljet ingeval van faillissement wordt verwezen naar artikel 8.1 van deze leidraad.</text:p>
            <text:p text:style-name="al">
            <text:span text:style-name="nadrukvet">
              <text:span text:style-name="nadrukcur">73.4.12 Opkomen in faillissement</text:span>
            </text:span>
          </text:p>
            <text:p text:style-name="al">Van de bevoegdheid op grond van artikel 19 van de wet om van de curator dadelijke voldoening aan de vordering te verlangen wordt verwezen naar artikel 19.2.3 van deze leidraad.</text:p>
            <text:p text:style-name="al">
            <text:span text:style-name="nadrukvet">
              <text:span text:style-name="nadrukcur">73.4.13 Volgorde uitwinning bodembeslag in faillissement</text:span>
            </text:span>
          </text:p>
            <text:p text:style-name="al">Deze bepaling is niet van toepassing voor de gemeente.</text:p>
            <text:p text:style-name="al">
            <text:span text:style-name="nadrukvet">
              <text:span text:style-name="nadrukcur">73.4.14 Na de toepassing van het faillissement</text:span>
            </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invorderingsambtenaar in verband met artikel 194 FW in overleg met de curator.</text:p>
            <text:p text:style-name="al">
            <text:span text:style-name="nadrukvet">
              <text:span text:style-name="nadrukcur">73.4.15 Opening nationale (secundaire) insolventieprocedure</text:span>
            </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span text:style-name="nadrukvet">
              <text:span text:style-name="nadrukcur">73.4.16 Omzetting faillissement in WSNP</text:span>
            </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artikel 19a en 22a van de regeling.</text:p>
            <text:p text:style-name="al">
            <text:span text:style-name="nadrukvet">
              <text:span text:style-name="nadrukcur">73.5 Insolventieprocedure - minnelijke schuldsanering door leden van de NVVK of gemeenten</text:span>
            </text:span>
          </text:p>
            <text:p text:style-name="al">
            <text:span text:style-name="nadrukvet">
              <text:span text:style-name="nadrukcur">73.5.1 Voorwaarden voor MSNP</text:span>
            </text:span>
          </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invorderingsambtenaar gedurende 12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invorderingsambtenaar met maximaal 120 dagen verle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Schuldregelingsovereenkomst</text:p>
            <text:p text:style-name="al">De invorderingsambtenaar verleent uitstel van betaling voor een periode van maximaal 36 maanden als:</text:p>
            <text:p text:style-name="al">a.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b. de schuldhulpverlener lid is van de NVVK of de schuldregeling wordt uitgevoerd door een gemeente in eigen beheer (zie ook artikel 73.5a);</text:p>
            <text:p text:style-name="al">c. de schuldregeling betrekking heeft op natuurlijke personen, niet zijnde ondernemers;</text:p>
            <text:p text:style-name="al">d. redelijkerwijs mag worden aangenomen dat de belastingschuldige - afgezien van de formaliteiten die daarvoor verricht moeten worden - in aanmerking zou komen voor de wettelijke schuldsaneringsregeling natuurlijke personen;</text:p>
            <text:p text:style-name="al">e. aan het eind van de looptijd van de schuldregelingsovereenkomst een bedrag zal zijn betaald van ten minste dezelfde omvang als kan worden verkregen indien er sprake zou zijn van een wettelijke schuldsanering.</text:p>
            <text:p text:style-name="al">Op basis van de voorwaarde onder c is de betreffende regeling ook van toepassing op een ex-ondernemer, als aannemelijk is dat hij in de toekomst geen bedrijf of niet zelfstandig een beroep zal uitoefenen.</text:p>
            <text:p text:style-name="al">De invorderingsambtenaar verleent het uitstel pas als de schuldhulpverlener hem schriftelijk heeft bericht dat de overeenkomst tot schuldregeling tot stand is gekom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al">
            <text:span text:style-name="nadrukvet">
              <text:span text:style-name="nadrukcur">73.5.2 </text:span>
            </text:span>
          </text:p>
            <text:p text:style-name="al">(Vervallen)</text:p>
            <text:p text:style-name="al">
            <text:span text:style-name="nadrukvet">
              <text:span text:style-name="nadrukcur">73.5.3 Gevolgen uitstel MSNP voor invorderingsmaatregelen</text:span>
            </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span text:style-name="nadrukvet">
              <text:span text:style-name="nadrukcur">73.5.4 Houding invorderingsambtenaar tijdens uitstel MSNP</text:span>
            </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span text:style-name="nadrukvet">
              <text:span text:style-name="nadrukcur">73.5.5 Intrekken uitstel gedurende MSNP</text:span>
            </text:span>
          </text:p>
            <text:p text:style-name="al">De invorderingsambtenaar trekt het uitstel in als:</text:p>
            <text:p text:style-name="al">- hij niet uiterlijk binnen 12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pan text:style-name="nadrukvet">
              <text:span text:style-name="nadrukcur">73.5.6 De schuldenaar voldoet aan zijn verplichtingen MSNP</text:span>
            </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pan text:style-name="nadrukvet">
              <text:span text:style-name="nadrukcur">73.5.7 Na de toepassing van de MSNP</text:span>
            </text:span>
          </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p text:style-name="al">- de schuldhulpverlener de aan de betreffende aanslag voorafgaande voorlopige aanslagen/teruggaven dan wel het ontbreken daarvan voldoende op juistheid heeft getoetst; en</text:p>
            <text:p text:style-name="al">- hij over de resultaten van die toetsing in voorkomend geval tijdig contact heeft opgenomen met de invorderingsambtenaar.</text:p>
            <text:p text:style-name="al">
            <text:span text:style-name="nadrukvet">Artikel 73.5a Insolventieprocedure - minnelijke schuldsanering door anderen dan leden van de NVVK of gemeenten</text:span>
          </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financieel in staat moet worden geacht;</text:p>
            <text:p text:style-name="al">3. biedt het alternatief van faillissement of schuldsanering enig uitzicht voor de schuldenaar;</text:p>
            <text:p text:style-name="al">4. biedt het alternatief van faillissement of schuldsanering enig uitzicht voor de invorderingsambtenaar: hoe groot is de kans dat de weigerende invorderingsambtenaar dan evenveel of meer zal ontvangen;</text:p>
            <text:p text:style-name="al">5. bestaat er precedentwerking voor vergelijkbare gevallen;</text:p>
            <text:p text:style-name="al">6. wat is de zwaarte van het financiële belang dat de invorderingsambtenaar heeft bij volledige nakoming;</text:p>
            <text:p text:style-name="al">7. hoe groot is het aandeel van de weigerende invorderingsambtenaar in de totale schuldenlast;</text:p>
            <text:p text:style-name="al">8. staat de weigerende invorderingsambtenaar alleen naast de overige met de schuldregeling instemmende schuldeisers;</text:p>
            <text:p text:style-name="al">9. is er eerder een minnelijke of een gedwongen schuldregeling geweest die niet naar behoren is nagekomen.</text:p>
            <text:p text:style-name="al">Als uit de belangenafweging volgt dat kan worden ingestemd met een dergelijk verzoek dan verleent de invorderingsambtenaar op het moment van het ingaan van de schuldregeling voor 36 maanden uitstel van betaling.</text:p>
            <text:p text:style-name="al">
            <text:span text:style-name="nadrukvet">
              <text:span text:style-name="nadrukcur">73.6 Insolventieprocedures en akkoorden</text:span>
            </text:span>
          </text:p>
            <text:p text:style-name="al">
            <text:span text:style-name="nadrukvet">
              <text:span text:style-name="nadrukcur">73.6.1 Buitengerechtelijk akkoord</text:span>
            </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span text:style-name="nadrukvet">
              <text:span text:style-name="nadrukcur">73.6.2 Voorwaarden voor toetreding tot een buitengerechtelijk akkoord</text:span>
            </text:span>
          </text:p>
            <text:p text:style-name="al">De invorderingsambtenaa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span text:style-name="nadrukvet">
              <text:span text:style-name="nadrukcur">73.6.2a Betaling bedrag saneringsakkoord</text:span>
            </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p text:style-name="al">– artikel 25.6.2 van deze leidraad belastingschuldige geen zekerheid hoeft te stellen.</text:p>
            <text:p text:style-name="al">De invorderingsambtenaar verleent pas kwijtschelding indien het saneringsakkoord in al zijn onderdelen is nagekomen.</text:p>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De invorderingsambtenaar stemt alleen in met een buitengerechtelijk akkoord als het bodemvoorrecht of de waarde van de bodemzaken tot uitdrukking komt in het aangeboden bedrag.</text:p>
            <text:p text:style-name="al">
            <text:span text:style-name="nadrukvet">
              <text:span text:style-name="nadrukcur">73.6.3 Gevolgen buitengerechtelijk akkoord</text:span>
            </text:span>
          </text:p>
            <text:p text:style-name="al">Als de invorderingsambtenaa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invorderingsambtenaar heft de beslagen op zodra hij ontvangt wat hij heeft gevorderd op grond van het buitengerechtelijke akkoord.</text:p>
            <text:p text:style-name="al">
            <text:span text:style-name="nadrukvet">
              <text:span text:style-name="nadrukcur">73.6.4 Voorwaarden voor toetreding tot een gerechtelijk akkoord</text:span>
            </text:span>
          </text:p>
            <text:p text:style-name="al">De betaling van het aangeboden bedrag moet in beginsel ineens plaatsvinden. Als de invorderingsambtenaar bij wijze van uitzondering instemt met betaling in termijnen eist hij zekerheid.</text:p>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span text:style-name="nadrukvet">
              <text:span text:style-name="nadrukcur">73.6.5 Gevolgen toetreden tot gerechtelijk akkoord</text:span>
            </text:span>
          </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span text:style-name="nadrukvet">
              <text:span text:style-name="nadrukcur">73.6.6 Begrip belastingschuld en (buiten)gerechtelijk akkoord</text:span>
            </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invorderingsambtenaar betrekt bestuurlijke boeten, rente en kosten integraal in een akkoord.</text:p>
            <text:p text:style-name="al">
            <text:span text:style-name="nadrukvet">
              <text:span text:style-name="nadrukcur">73.6.7 Schuldig nalatig en (buiten)gerechtelijk akkoord</text:span>
            </text:span>
          </text:p>
            <text:p text:style-name="al">Deze bepaling is niet van toepassing voor de gemeente.</text:p>
            <text:p text:style-name="al">
            <text:span text:style-name="nadrukvet">
              <text:span text:style-name="nadrukcur">73.6.8 Gevolgen dwangakkoord</text:span>
            </text:span>
          </text:p>
            <text:p text:style-name="al">Als de rechter in het kader van een wettelijke schuldsanering een dwangakkoord oplegt aan de gezamenlijke schuldeisers, lijdt de invorderingsambtenaar het deel van de belastingschuld dat onvoldaan blijft oninbaar.</text:p>
            <text:p text:style-name="al">Aangezien de invorderingsambtenaar niet heeft ingestemd met het akkoord, verleent hij geen kwijtschelding. De belastingvorderingen die resteren na het dwangakkoord blijven als natuurlijke verbintenissen over.</text:p>
            <text:p text:style-name="al">
            <text:span text:style-name="nadrukvet">
              <text:span text:style-name="nadrukcur">73.6.9 Kwijtschelding voor ondernemers bij een saneringsakkoord</text:span>
            </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pan text:style-name="nadrukvet">
              <text:span text:style-name="nadrukcur">73.7 Wettelijk breed moratorium</text:span>
            </text:span>
          </text:p>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text:p>
            <text:p text:style-name="al"/>
            <text:p text:style-name="al">
            <text:span text:style-name="nadrukvet">Artikel 74 Uitstel- en kwijtscheldingsfaciliteiten</text:span>
          </text:p>
            <text:p text:style-name="al">Deze bepaling is niet van toepassing voor de gemeente.</text:p>
            <text:p text:style-name="al"/>
            <text:p text:style-name="al">
            <text:span text:style-name="nadrukvet">Artikel 75 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span text:style-name="nadrukvet">
              <text:span text:style-name="nadrukcur">75.1 Gevorderde som bevat geen vervolgingskosten</text:span>
            </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pan text:style-name="nadrukvet">
              <text:span text:style-name="nadrukcur">75.2 Aan derden toekomende bedragen</text:span>
            </text:span>
          </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 </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beslaggenomen roerende zaken.</text:p>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pan text:style-name="nadrukvet">
              <text:span text:style-name="nadrukcur">75.3 Rechtsmiddelen en vervolgingskosten</text:span>
            </text:span>
          </text:p>
            <text:p text:style-name="al">Als de belastingschuldige in beroep gaat tegen de uitspraak op het bezwaar, handelt de invorderingsambtenaar overeenkomstig de voorschriften van het Besluit Beroep in Belastingzaken.</text:p>
            <text:p text:style-name="al">De invorderingsambtenaa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span text:style-name="nadrukvet">
              <text:span text:style-name="nadrukcur">75.4 Verzoek om vermindering vervolgingskosten aanmerken als bezwaar</text:span>
            </text:span>
          </text:p>
            <text:p text:style-name="al">Een verzoek van de belastingschuldige tot vermindering van de in rekening gebrachte kosten wordt aangemerkt als een bezwaarschrift. Het bepaalde in artikel 75.3 van deze leidraad is van overeenkomstige toepassing.</text:p>
            <text:p text:style-name="al">
            <text:span text:style-name="nadrukvet">
              <text:span text:style-name="nadrukcur">75.5 Niet in rekening brengen van vervolgingskosten</text:span>
            </text:span>
          </text:p>
            <text:p text:style-name="al">In de volgende gevallen brengt de invorderingsambtenaa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span text:style-name="nadrukvet">
              <text:span text:style-name="nadrukcur">75.6 Onverschuldigdheid van vervolgingskosten</text:span>
            </text:span>
          </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p text:style-name="al">- Als er achteraf bezien al voor het in rekening brengen van de kosten om beleidsmatige redenen aanleiding is geweest om de invordering op te schorten. Hierbij valt te denken aan:</text:p>
            <text:p text:style-name="al">- een schriftelijk ingediend verzoek om uitstel;</text:p>
            <text:p text:style-name="al">- een ingediend aanvraagformulier voor kwijtschelding, mits volledig ingevuld;</text:p>
            <text:p text:style-name="al">- 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span text:style-name="nadrukvet">
              <text:span text:style-name="nadrukcur">75.7 Niet-verwijtbaarheid en vervolgingskosten</text:span>
            </text:span>
          </text:p>
            <text:p text:style-name="al">In uitzonderlijke situaties kan er voor de invorderingsambtenaa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pan text:style-name="nadrukvet">
              <text:span text:style-name="nadrukcur">75.8 Versnelde invordering en vervolgingskosten</text:span>
            </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pan text:style-name="nadrukvet">
              <text:span text:style-name="nadrukcur">75.9 Aansprakelijkgestelden en vervolgingskosten</text:span>
            </text:span>
          </text:p>
            <text:p text:style-name="al">Voor de door aansprakelijkgestelden verschuldigde kosten die het gevolg zijn van invorderingsmaatregelen die tegen de aansprakelijkgestelde zijn genomen, is dit hoofdstuk van overeenkomstige toepassing.</text:p>
            <text:p text:style-name="al">
            <text:span text:style-name="nadrukvet">
              <text:span text:style-name="nadrukcur">75.10 Geen kwijtschelding van vervolgingskosten</text:span>
            </text:span>
          </text:p>
            <text:p text:style-name="al">Kwijtschelding van vervolgingskosten is niet mogelijk wegens vermeende betalingsonmacht. De invorderingsambtenaa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pan text:style-name="nadrukvet">
              <text:span text:style-name="nadrukcur">75.11 Limitering betekeningskosten dwangbevel</text:span>
            </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p text:style-name="al">
            <text:span text:style-name="nadrukvet">Artikel 76 tot en met 79</text:span>
          </text:p>
            <text:p text:style-name="al">Deze bepalingen zijn niet van toepassing voor de gemeente.</text:p>
            <text:p text:style-name="al"/>
            <text:p text:style-name="al">
            <text:span text:style-name="nadrukvet">Artikel 80 Invordering, Awb en het moment van vaststelling van (naheffings)aanslagen</text:span>
          </text:p>
            <text:p text:style-name="al">In dit artikel is beleid opgenomen met betrekking tot artikel 4:121 van de Awb en het moment van vaststelling van naheffingsaanslagen.</text:p>
            <text:p text:style-name="al">
            <text:span text:style-name="nadrukvet">
              <text:span text:style-name="nadrukcur">80.1 Tenuitvoerlegging termijndwangbevel</text:span>
            </text:span>
          </text:p>
            <text:p text:style-name="al">Een eenmaal ingestelde vervolging voor één of meer van de vervallen termijnen van de belastingaanslag wordt met dezelfde voortvarendheid voltooid als de eindvervolging.</text:p>
            <text:p text:style-name="al">
            <text:span text:style-name="nadrukvet">
              <text:span text:style-name="nadrukcur">80.2 Moment van vaststelling van (naheffings)aanslagen</text:span>
            </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Dit besluit treedt met onmiddellijke ingang in werking na die van de bekendmaking en werkt terug tot en met 1 januari 2018. Het besluit treedt in de plaats van de Leidraad invordering 2015, welke gelijktijdig wordt ingetrokken.</text:p>
            <text:p text:style-name="al"/>
            <text:p text:style-name="al">Dit besluit kan worden aangehaald als “Leidraad invordering 2018”.</text:p>
            <text:p text:style-name="al"/>
            <text:p text:style-name="al">Aldus vastgesteld in de vergadering van het college van burgemeester en wethouders van de gemeente Hof vanTwente d.d. 6 maart 2018.</text:p>
            <text:p text:style-name="al">Burgemeester en wethouders van Hof van Twente,</text:p>
            <text:p text:style-name="al"/>
            <text:p text:style-name="al">de secretaris, de burgemeester,</text:p>
            <text:p text:style-name="al">drs. D. Lacroix drs. H.A.M. Nauta-van Moorsel MPM</text:p>
            <text:p text:style-name="al"/>
            <text:p text:style-name="al"/>
            <text:p text:style-name="al"/>
            <text:p text:style-name="al">Voetnoten</text:p>
            <text:p text:style-name="al">[1] Bijlage bij besluit van 12 juni 2008, nr. CPP2008/1137M</text:p>
            <text:p text:style-name="al">[2] Artikel 231, tweede lid, onderdeel c, van de Gemeentewet</text:p>
            <text:p text:style-name="al">[3] Artikel 231, tweede lid, onderdeel b, van de Gemeentewet</text:p>
            <text:p text:style-name="al">[4] Zie artikel 236, tweede lid, Gemeentewet en artikel 30, zesde lid, Wet WOZ).</text:p>
            <text:p text:style-name="al">[5] U kunt hier ook uw eigen beleid maken en ervoor kiezen de Wet dwangsom en beroep bij niet tijdig beslissen uitdrukkelijk wel van toepassing te verklaren. Bijvoorbeeld op beroepen bij het college bij weigering van kwijtschelding. Vanzelfsprekend bent u aan uw eigen beleidsregels gebonden.</text:p>
            <text:p text:style-name="al">[6] De eisen waaraan een dwangbevel moet voldoen zijn genoemd in artikel 4:122 Awb. Deze eisen gelden in aanvulling op de eisen die de Awb en Rv in het algemeen stellen aan het dwangbevel en de bekendmaking ervan.</text:p>
            <text:p text:style-name="al">[7] 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p>
            <text:p text:style-name="al">[8] Let op: als de invordering wordt toegepast met artikel 15, eerste lid, aanhef, of onderdeel a of b, van de wet is betekening van een dwangbevel door terpostbezorging niet mogelijk.</text:p>
            <text:p text:style-name="al">Indien en voor zover aan de daartoe gestelde (wettelijke) voorwaarden wordt voldaan, zal de invorderingsambtenaar het aldus te veel betaalde bedrag vervolgens terugvorderen uit ongerechtvaardigde verrijking.</text:p>
            <text:p text:style-name="al">[9] 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In artikel 5 van de Model Uitvoeringsregeling gemeentelijke belastingen is de ministeriële regeling van overeenkomstige toepassing verklaar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000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0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0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0003</meta:user-defined>
    <meta:user-defined meta:name="OVERHEIDop.GmbID/DC.identifier">gmb-2018-70003</meta:user-defined>
    <meta:user-defined meta:name="OVERHEID.TaxonomieBeleidsagenda/OVERHEID.category">Financiën | Organisatie en beleid</meta:user-defined>
    <meta:user-defined meta:name="OVERHEID.Gemeente/DC.spatial">Hof van Twente</meta:user-defined>
    <meta:user-defined meta:name="DC.source">wet Invorderingswet 1990;1.0:c:BWBR0004770&amp;g=2018-01-01</meta:user-defined>
    <meta:user-defined meta:name="OVERHEIDop.referentienummer">675401</meta:user-defined>
    <meta:user-defined meta:name="DCTERMS.alternative">Leidraad invordering 2018</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Hof van Twente</meta:user-defined>
    <meta:user-defined meta:name="OVERHEID.Gemeente/OVERHEID.authority">Hof van Twente</meta:user-defined>
    <meta:user-defined meta:name="OVERHEIDop.betreftRegeling">CVDR609269_1</meta:user-defined>
    <meta:user-defined meta:name="OVERHEIDop.versieInformatie"/>
  </office:meta>
</office:document-meta>
</file>