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uine Hondsbosschelaan 60, 1852HR Heiloo, het vergroten van de woning (dak), ontvangstdatum aanvraag  18 december 2017 (WABO17/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uine Hondsbosschelaan 60, 1852HR Heiloo, het vergroten van de woning (dak), ontvangstdatum aanvraag  18 december 2017 (WABO17/020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70</meta:user-defined>
    <meta:user-defined meta:name="OVERHEIDop.GmbID/DC.identifier">gmb-2018-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HR 60</meta:user-defined>
    <meta:user-defined meta:name="OVERHEIDop.woonplaats">Heiloo</meta:user-defined>
    <meta:user-defined meta:name="OVERHEIDop.straatnaam">Schuine Hondsbossche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41 513234</meta:user-defined>
    <meta:user-defined meta:name="OVERHEIDop.versieInformatie"/>
  </office:meta>
</office:document-meta>
</file>