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.b.v. plaatsen autolaadkraan, Sneekermeer ter hoogte van nummer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neekermeer ter hoogte van nummer 13, gebruik openbare ruimte t.b.v. plaatsen autolaadkraan, WB20180214 (ontvangen d.d. 28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9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t.b.v. plaatsen autolaadkraan, Sneekermeer ter hoogte van nummer 1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99</meta:user-defined>
    <meta:user-defined meta:name="OVERHEIDop.GmbID/DC.identifier">gmb-2018-69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G 13</meta:user-defined>
    <meta:user-defined meta:name="OVERHEIDop.woonplaats">Zoetermeer</meta:user-defined>
    <meta:user-defined meta:name="OVERHEIDop.straatnaam">Sneek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00 452449</meta:user-defined>
    <meta:user-defined meta:name="OVERHEIDop.versieInformatie"/>
  </office:meta>
</office:document-meta>
</file>