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aanbouw aan de achterzijde van een loods op de locatie Kerkstraat 79b, 1738 BJ in Waa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8-0148</text:p>
            <text:p text:style-name="common-al">
            <text:span text:style-name="nadrukvet">Besluitdatum:</text:span> 3 april 2018</text:p>
            <text:p text:style-name="common-al">
            <text:span text:style-name="nadrukvet">Besluit:</text:span>verleende vergunning</text:p>
            <text:p text:style-name="common-al">
            <text:span text:style-name="nadrukvet">Locatie:</text:span> Kerkstraat 79b, 1738 BJ in Waarland</text:p>
            <text:p text:style-name="common-al">
            <text:span text:style-name="nadrukvet">Omschrijving:</text:span> het realiseren van een aanbouw aan de achterzijde van een loods</text:p>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vanaf 4 april 2018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69997</text:span><text:line-break/><text:date style:data-style-name="dag" text:fixed="true" text:date-value="2018-04-05"/><text:line-break/><text:date style:data-style-name="jaar" text:fixed="true" text:date-value="2018-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997</text:span><text:date style:data-style-name="nicedate" text:fixed="true" text:date-value="2018-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997</text:span><text:date style:data-style-name="nicedate" text:fixed="true" text:date-value="2018-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realiseren van een aanbouw aan de achterzijde van een loods op de locatie Kerkstraat 79b, 1738 BJ in Waarl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5</meta:user-defined>
    <meta:user-defined meta:name="OVERHEIDop.publicationIssue">69997</meta:user-defined>
    <meta:user-defined meta:name="OVERHEIDop.GmbID/DC.identifier">gmb-2018-699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38BJ 79f</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6784.69 526656.26</meta:user-defined>
    <meta:user-defined meta:name="OVERHEIDop.versieInformatie"/>
  </office:meta>
</office:document-meta>
</file>