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reedstraat 6,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Breedstraat 6, 5321 VN Hedel</text:p>
            <text:p text:style-name="common-al">Het weigeringsbesluit is verzonden op 27 maart 2018 en heeft betrekking op het aanpassen van de bestaande inri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999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9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9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reedstraat 6, H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995</meta:user-defined>
    <meta:user-defined meta:name="OVERHEIDop.GmbID/DC.identifier">gmb-2018-699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VN</meta:user-defined>
    <meta:user-defined meta:name="OVERHEIDop.woonplaats">Hedel</meta:user-defined>
    <meta:user-defined meta:name="OVERHEIDop.straatnaam">Breed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498 417954</meta:user-defined>
    <meta:user-defined meta:name="OVERHEIDop.versieInformatie"/>
  </office:meta>
</office:document-meta>
</file>