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aanbouw loods, Radonstraat 169, 2718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adonstraat 169, 2718 SV Zoetermeer, bouwen aanbouw loods, WB20180207 (ontvangen d.d. 26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9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aanbouw loods, Radonstraat 169, 2718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92</meta:user-defined>
    <meta:user-defined meta:name="OVERHEIDop.GmbID/DC.identifier">gmb-2018-69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V 169</meta:user-defined>
    <meta:user-defined meta:name="OVERHEIDop.woonplaats">Zoetermeer</meta:user-defined>
    <meta:user-defined meta:name="OVERHEIDop.straatnaam">Rad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0 449922</meta:user-defined>
    <meta:user-defined meta:name="OVERHEIDop.versieInformatie"/>
  </office:meta>
</office:document-meta>
</file>