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Griekenlandlaan 6, 2711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iekenlandlaan 6, 2711 GA Zoetermeer, handelen in strijd met regels ruimtelijke ordening, WB20180206 (ontvangen d.d. 26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Griekenlandlaan 6, 2711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87</meta:user-defined>
    <meta:user-defined meta:name="OVERHEIDop.GmbID/DC.identifier">gmb-2018-6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GA 5</meta:user-defined>
    <meta:user-defined meta:name="OVERHEIDop.woonplaats">Zoetermeer</meta:user-defined>
    <meta:user-defined meta:name="OVERHEIDop.straatnaam">Grieken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3 453281</meta:user-defined>
    <meta:user-defined meta:name="OVERHEIDop.versieInformatie"/>
  </office:meta>
</office:document-meta>
</file>