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2 maart 2018 ,  Genderenplein 13 , 2134 DP Hoofddorp ,  Ahold Europe Real Estate &amp; Construction B.V. , zaak 77686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 het vervangen van de koelinstallatie en het aanpassen van de inrichting indeling. 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8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2 maart 2018 ,  Genderenplein 13 , 2134 DP Hoofddorp ,  Ahold Europe Real Estate &amp; Construction B.V. , zaak 7768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86</meta:user-defined>
    <meta:user-defined meta:name="OVERHEIDop.GmbID/DC.identifier">gmb-2018-69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4 480100</meta:user-defined>
    <meta:user-defined meta:name="OVERHEIDop.versieInformatie"/>
  </office:meta>
</office:document-meta>
</file>