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ong.: voor de nieuwbouw van een vrijstaande woning en de aanleg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3607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februari 2018. Besluit verzonden op 29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01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98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8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8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arm Koningstraat ong.: voor de nieuwbouw van een vrijstaande woning en de aanleg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84</meta:user-defined>
    <meta:user-defined meta:name="OVERHEIDop.GmbID/DC.identifier">gmb-2018-6998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R 41</meta:user-defined>
    <meta:user-defined meta:name="OVERHEIDop.woonplaats">Coevorden</meta:user-defined>
    <meta:user-defined meta:name="OVERHEIDop.straatnaam">Harm Kon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023 519953</meta:user-defined>
    <meta:user-defined meta:name="OVERHEIDop.versieInformatie"/>
  </office:meta>
</office:document-meta>
</file>