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kontheffing voor de periode 28 maart 2018 tot en met 30 april 2018 voor locatie Klompweg 28 in Nigtevecht,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ookontheffing voor het drie maal verbranden van snoei- en takkenhout aan de Klompweg 28 in Nigtevecht in de periode 28 maart 2018 tot en met 30 april 2018 is verleend op grond van artikel 10.63 van de Wet milieubeheer.</text:p>
            <text:p text:style-name="common-al">Zaaknummer: Z/18/133753</text:p>
            <text:p text:style-name="common-al">Verzenddatum: 29 maart 201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</text:p>
            <text:p text:style-name="common-al">• de reden(en) waarom u het hiermee niet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9983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8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8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ookontheffing voor de periode 28 maart 2018 tot en met 30 april 2018 voor locatie Klompweg 28 in Nigtevecht, Stichts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69983</meta:user-defined>
    <meta:user-defined meta:name="OVERHEIDop.GmbID/DC.identifier">gmb-2018-699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PJ 28</meta:user-defined>
    <meta:user-defined meta:name="OVERHEIDop.woonplaats">Nigtevecht</meta:user-defined>
    <meta:user-defined meta:name="OVERHEIDop.straatnaam">Klomp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22 476634</meta:user-defined>
    <meta:user-defined meta:name="OVERHEIDop.versieInformatie"/>
  </office:meta>
</office:document-meta>
</file>