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i.v.m. plaatsen verreiker, Duits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itslandlaan, gebruik openbare ruimte i.v.m. plaatsen verreiker, WB20180212 (ontvangen d.d. 28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8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i.v.m. plaatsen verreiker, Duits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82</meta:user-defined>
    <meta:user-defined meta:name="OVERHEIDop.GmbID/DC.identifier">gmb-2018-69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M 316</meta:user-defined>
    <meta:user-defined meta:name="OVERHEIDop.woonplaats">Zoetermeer</meta:user-defined>
    <meta:user-defined meta:name="OVERHEIDop.straatnaam">Duits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5 453100</meta:user-defined>
    <meta:user-defined meta:name="OVERHEIDop.versieInformatie"/>
  </office:meta>
</office:document-meta>
</file>