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Modeshow Korte Beukerstraat op 25 maart 2018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aanvraag</text:p>
            <text:p text:style-name="common-al">Op 9 januari 2018 is een evenementenvergunning aangevraagd voor Modeshow Korte Beukerstraat op 25 maart 2018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januari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998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98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98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Modeshow Korte Beukerstraat op 25 maart 2018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6998</meta:user-defined>
    <meta:user-defined meta:name="OVERHEIDop.GmbID/DC.identifier">gmb-2018-699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KP 6</meta:user-defined>
    <meta:user-defined meta:name="OVERHEIDop.woonplaats">Zutphen</meta:user-defined>
    <meta:user-defined meta:name="OVERHEIDop.straatnaam">Korte Beuker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355 461842</meta:user-defined>
    <meta:user-defined meta:name="OVERHEIDop.versieInformatie"/>
  </office:meta>
</office:document-meta>
</file>