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3 bomen kappen, Dr. J. W. Paltelaan 46, 2712 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r. J. W. Paltelaan 46, 2712 RT Zoetermeer, 3 bomen kappen, WB20180204 (ontvangen d.d. 25 maart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97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7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7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3 bomen kappen, Dr. J. W. Paltelaan 46, 2712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78</meta:user-defined>
    <meta:user-defined meta:name="OVERHEIDop.GmbID/DC.identifier">gmb-2018-699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T 46</meta:user-defined>
    <meta:user-defined meta:name="OVERHEIDop.woonplaats">Zoetermeer</meta:user-defined>
    <meta:user-defined meta:name="OVERHEIDop.straatnaam">Dr. J.W. Palt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60 451827</meta:user-defined>
    <meta:user-defined meta:name="OVERHEIDop.versieInformatie"/>
  </office:meta>
</office:document-meta>
</file>