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ectie P nummer   900, Perceel:BRN00 P 00900 G 0000,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nieuwen van een groot aantal duikers, Sectie P nummer   900, Perceel:BRN00 P 00900 G 0000, in Buren (27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97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ectie P nummer   900, Perceel:BRN00 P 00900 G 0000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75</meta:user-defined>
    <meta:user-defined meta:name="OVERHEIDop.GmbID/DC.identifier">gmb-2018-699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